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gemeenteraad van de gemeente Gilze en Rijen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genummerd RS20.00221, van het college van burgemeester en wethouders;</text:p>
            <text:p text:style-name="al"/>
            <text:p text:style-name="al">gelet op artikel 15.33 van de Wet milieubeheer;</text:p>
            <text:p text:style-name="al"/>
            <text:p text:style-name="al">
            <text:span text:style-name="nadrukvet">b</text:span>
            <text:span text:style-name="nadrukvet"> e s l u i t : </text:span>
          </text:p>
            <text:p text:style-name="al"/>
            <text:p text:style-name="al">vast te stellen de</text:p>
            <text:p text:style-name="al"/>
            <text:p text:style-name="al">
            <text:span text:style-name="nadrukvet">Verordening op de heffing en de invordering van afvalstoffenheffing 2021</text:span>
          </text:p>
            <text:p text:style-name="al">(Verordening afvalstoffen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bruikmaken: gebruikmaken in de zin van artikel 15.33 Wet milieubeheer;</text:p>
              </text:list-item>
              <text:list-item text:style-override="id1-3-2-2-1-3-2">
                <text:number>2.</text:number>
                <text:p text:style-name="al">minicontainer: een door de gemeente voor een perceel toegestaan inzamelmiddel met een bepaald volume, bestemd voor een bepaalde categorie huishoudelijk afval;</text:p>
              </text:list-item>
              <text:list-item text:style-override="id1-3-2-2-1-3-3">
                <text:number>3.</text:number>
                <text:p text:style-name="al">ondergrondse verzamelcontainer: een voor de inzameling van restafval bestemd inzamelmiddel op wijkniveau;</text:p>
              </text:list-item>
              <text:list-item text:style-override="id1-3-2-2-1-3-4">
                <text:number>4.</text:number>
                <text:p text:style-name="al">inworp: opening van een ondergrondse verzamelcontainer;</text:p>
              </text:list-item>
              <text:list-item text:style-override="id1-3-2-2-1-3-5">
                <text:number>5.</text:number>
                <text:p text:style-name="al">Brabant Water N.V.: naamloze vennootschap Brabant Water, gevestigd te ’s-Hertogenbosch;</text:p>
              </text:list-item>
              <text:list-item text:style-override="id1-3-2-2-1-3-6">
                <text:number>6.</text:number>
                <text:p text:style-name="al">verbruiksperiode: de periode waarop de afrekening van Brabant Water N.V. voor de levering van water betrekking heeft;</text:p>
              </text:list-item>
              <text:list-item text:style-override="id1-3-2-2-1-3-7">
                <text:number>7.</text:number>
                <text:p text:style-name="al">tarieventabel: de bij deze verordening behorende tabel met de vermelding van maatstaven en tarieven afvalstoffenheffing;</text:p>
              </text:list-item>
              <text:list-item text:style-override="id1-3-2-2-1-3-8">
                <text:number>8.</text:number>
                <text:p text:style-name="al">gesorteerd herbruikbaar afval: papier en karton, textiel, elektrisch en elektronisch afval, oud ijzer, plastic verpakkingen, motorolie, klein gevaarlijk afval, frituurolie, kadavers, asbest, snoeihout, personenautobanden, dakbitumen, dakgrind, grond, hout – schoon en geïmpregneerd, flessenglas, vlakglas, piepschuim, luiers, matrassen, puin, hard plastic en pvc.;</text:p>
              </text:list-item>
              <text:list-item text:style-override="id1-3-2-2-1-3-9">
                <text:number>9.</text:number>
                <text:p text:style-name="al">grof huishoudelijk restafval: al het afval, dat niet onder artikel 1 lid 8, is genoemd en dat zo afwijkt naar aard, samenstelling of omvang (volume of afmetingen), dat dit apart wordt aangeboden;</text:p>
              </text:list-item>
              <text:list-item text:style-override="id1-3-2-2-1-3-10">
                <text:number>10.</text:number>
                <text:p text:style-name="al">fijn huishoudelijk restafval: al het afval, dat niet onder artikel 1 lid 8 is genoemd en dat wordt aangeboden in een restafvalzak; </text:p>
              </text:list-item>
              <text:list-item text:style-override="id1-3-2-2-1-3-11">
                <text:number>11.</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bedoeld in hoofdstuk 1, onderdeel 1.1, van de tarieventabel voor dat tijdvak verschuldigd voor zoveel maanden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an de voor dat tijdvak verschuldigde belasting bedoeld in hoofdstuk 1, onderdeel 1.1, van de tarieventabel voor zoveel maanden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bedoeld in hoofdstuk 1, onderdeel 1.2 en 1.3, en 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Kwijtschelding wordt verleend tot maximaal 12 maal het maandelijkse bedrag zoals vermeld in artikel 1.1 van de tarieventabel, vermeerderd met of 6 maal het in artikel 1.2.2 van de tarieventabel genoemde bedrag of 24 maal het in artikel 1.3.1 van de tarieventabel genoemde bedrag.</text:p>
              </text:list-item>
              <text:list-item text:style-override="id1-3-2-2-9-3">
                <text:number>2.</text:number>
                <text:p text:style-name="al">Kwijtschelding voor gebruikers van de regeling medisch afval bedraagt maximaal 6,5 maal het in artikel 1.2.2 van de tarieventabel genoemde bedrag of 12 maal het in artikel 1.3.1 van de tarieventabel genoemde bedr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2020", vastgesteld bij raadsbesluit d.d. 16 december 2019,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afvalstoffenheffing 2021".</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vergadering van 14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mr. J.W. Timmermans</text:span></text:p>
          </text:section>
          <text:section text:name="ondertekening_id1-3-2-3-3">
            <text:p><text:span text:style-name="functie"/></text:p>
            <text:p><text:span text:style-name="functie">de voorzitter, </text:span></text:p>
            <text:p><text:span text:style-name="functie">D.A. Alss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
          <text:p text:style-name="al">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12,0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bedraagt de belasting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bestemd voor fijn huishoudelijk restafval met een inhoud van 1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bestemd voor fijn huishoudelijk restafval met een inhoud van 240 lit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artikel 1.1 bedraagt de belasting voor het gebruik van een ondergrondse verzamelcontainer voor fijn huishoudelijk restafval een bedrag per inworp i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60 liter opening</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30 liter opening</text:p>
                </table:table-cell>
                <table:table-cell table:style-name="entry" table:number-rows-spanned="1" table:number-columns-spanned="1">
                  <text:p text:style-name="table_al">€ 1,88</text:p>
                </table:table-cell>
              </table:table-row>
            </table:table>
            <text:p text:style-name="table_bottom"/>
          </text:section>
          <text:p text:style-name="al"/>
          <text:p text:style-name="al">
          <text:span text:style-name="nadrukvet">Hoofdstuk 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omwisselen van één mini-contain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 per jaar gratis</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an nieuwe belastingplichtigen, wordt een milieupas verstrekt op het adres, met een waarde 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Na vermissing van de milieupas, kan een nieuwe pas worden aangevraagd (het saldo van de vermiste pas wordt overgezet op de nieuwe pas). De kosten hiervan bedra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het aangeboden afval wordt een onderscheid gemaakt tussen: gesorteerd herbruikbaar afval, restafval en grof afval</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sorteerd herbruikbaar afval kan gratis op de milieustraat worden</text:p>
                  <text:p text:style-name="table_al">aangeboden</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ij gesorteerd herbruikbaar afval geldt bij personenautobanden een maximum van vier per jaar en bij puin en A/B- en C-hout geldt een maximum van 1m³ per jaar. De belasting voor het meerdere bedraagt per autoband en per ¼ m³</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belasting voor het achterlaten van grof huishoudelijk restafval op de milieustraat bedraagt per ¼ m³</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belasting voor het achterlaten van fijn huishoudelijk restafval op de milieustraat bedraagt per 60 lite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De belasting voor het aan huis laten ophalen van grof afval, waarbij maximaal 1m³ mag worden aangeboden, bedraagt</text:p>
                </table:table-cell>
                <table:table-cell table:style-name="entry" table:number-rows-spanned="1" table:number-columns-spanned="1">
                  <text:p text:style-name="table_al">€ 50,00</text:p>
                </table:table-cell>
              </table:table-row>
            </table:table>
            <text:p text:style-name="table_bottom"/>
          </text:section>
          <text:p text:style-name="al"/>
          <text:p text:style-name="al">Deze tarieventabel behoort bij de Verordening afvalstoffenheffing 2021,</text:p>
          <text:p text:style-name="al">vastgesteld bij raadsbesluit d.d. 14 december 2020.</text:p>
          <text:p text:style-name="al"/>
          <text:p text:style-name="al">Mij bekend,</text:p>
          <text:p text:style-name="al">de griffier van de gemeente Gilze en R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007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RS20.00221</meta:user-defined>
    <meta:user-defined meta:name="DCTERMS.alternative">Verordening afvalstoffenheffing 2021</meta:user-defined>
    <dc:language>nl</dc:language>
    <meta:user-defined meta:name="OVERHEID.Gemeente/DC.spatial">Gilze en Rijen</meta:user-defined>
    <meta:user-defined meta:name="DC.title">Verordening van de gemeenteraad van de gemeente Gilze en Rijen houdende regels omtrent de heffing en invordering van afvalstoffenheffing (Verordening afvalstoffenheffing 2021)</meta:user-defined>
    <meta:user-defined meta:name="DCTERMS.W3CDTF/DCTERMS.available">2020-12-31</meta:user-defined>
    <meta:user-defined meta:name="DCTERMS.W3CDTF/OVERHEIDop.jaargang">2020</meta:user-defined>
    <meta:user-defined meta:name="OVERHEIDop.publicationIssue">350074</meta:user-defined>
    <meta:user-defined meta:name="OVERHEIDop.betreftRegeling">CVDR652025_1</meta:user-defined>
    <meta:user-defined meta:name="xs:date/OVERHEIDop.startdatum">2021-01-01</meta:user-defined>
    <meta:user-defined meta:name="OVERHEIDop.GmbID/DC.identifier">gmb-2020-350074</meta:user-defined>
    <meta:user-defined meta:name="OVERHEIDop.versieInformatie"/>
  </office:meta>
</office:document-meta>
</file>