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straat, Lage Morsweg, Damlaan, nieuwbouw 14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59</text:p>
            <text:p text:style-name="common-al">Ingekomen: 29-09-2020 00:00</text:p>
            <text:p text:style-name="common-al">Datum besluit: 23-12-2020</text:p>
            <text:p text:style-name="common-al">Locatie: Dijkstraat, Lage Morsweg, Damlaan Leiden</text:p>
            <text:p text:style-name="common-al">Projectomschrijving: Nieuwbouw 14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7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ijkstraat nieuwbouw 14 woningen</meta:user-defined>
    <dc:language>nl</dc:language>
    <meta:user-defined meta:name="OVERHEID.EPSG28992/DC.spatial">92118.4860639484 463746.107447042</meta:user-defined>
    <meta:user-defined meta:name="DC.title">Verleende omgevingsvergunning, Dijkstraat, Lage Morsweg, Damlaan, nieuwbouw 14 woningen</meta:user-defined>
    <meta:user-defined meta:name="OVERHEID.PostcodeHuisnummer/OVERHEIDop.postcodeHuisnummer">2332XG 3</meta:user-defined>
    <meta:user-defined meta:name="OVERHEIDop.straatnaam">Damlaan</meta:user-defined>
    <meta:user-defined meta:name="OVERHEIDop.woonplaats">Leiden</meta:user-defined>
    <meta:user-defined meta:name="DCTERMS.W3CDTF/DCTERMS.available">2020-12-31</meta:user-defined>
    <meta:user-defined meta:name="OVERHEIDop.externeBijlage">LEIDEN_202012_GFO_ZAKEN_668140_1901499 _ Z20160...|exb-2020-71725</meta:user-defined>
    <meta:user-defined meta:name="DCTERMS.W3CDTF/OVERHEIDop.jaargang">2020</meta:user-defined>
    <meta:user-defined meta:name="OVERHEIDop.publicationIssue">350073</meta:user-defined>
    <meta:user-defined meta:name="OVERHEIDop.GmbID/DC.identifier">gmb-2020-350073</meta:user-defined>
    <meta:user-defined meta:name="OVERHEIDop.versieInformatie"/>
  </office:meta>
</office:document-meta>
</file>