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mallingerland houdende regels omtrent het aanwijzen van medewerkers belastingen (Besluit aanwijzing medewerkers belastin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 artikel 2.1 van de Collectieve arbeidsvoorwaardenregeling sector gemeenten en artikel 231, tweede lid, onderdeel d, van de Gemeentewet;</text:p>
            <text:p text:style-name="al"/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gemeenteambtenaren:</text:p>
            <text:list text:style-name="id1-3-2-2-1-3">
              <text:list-item text:style-override="id1-3-2-2-1-3">
                <text:number>1.</text:number>
                <text:p text:style-name="al">de medewerk(st)ers van team Belastingen, belast met de heffing van gemeentelijke belastingen;</text:p>
              </text:list-item>
              <text:list-item text:style-override="id1-3-2-2-1-4">
                <text:number>2.</text:number>
                <text:p text:style-name="al">de medewerk(st)ers van team Belastingen, belast met de invordering van gemeentelijke belastingen;</text:p>
              </text:list-item>
              <text:list-item text:style-override="id1-3-2-2-1-5">
                <text:number>3.</text:number>
                <text:p text:style-name="al">de teammanagers van alle teams binnen de gemeentelijke organisatie;</text:p>
              </text:list-item>
            </text:list>
            <text:p text:style-name="al">zijn gemeenteambtenaren belast met de heffing of de invordering van gemeentelijke belastingen, als bedoeld in artikel 231, tweede lid, onderdeel d van de Gemeentewet (medewerkers belastingen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20 november 2020, Besluit aanwijzing medewerkers belastingen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201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medewerkers belastin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Smallingerland.</text:span></text:p>
          </text:section>
          <text:section text:name="ondertekening_id1-3-2-3-2">
            <text:p><text:span text:style-name="functie"/></text:p>
            <text:p><text:span text:style-name="functie">Drachten, 24 november 2020.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007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7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7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meta:user-defined meta:name="DCTERMS.alternative">Besluit aanwijzing medewerkers belastingen</meta:user-defined>
    <dc:language>nl</dc:language>
    <meta:user-defined meta:name="OVERHEID.Gemeente/DC.spatial">Smallingerland</meta:user-defined>
    <meta:user-defined meta:name="DC.title">Besluit van het college van burgemeester en wethouders van de gemeente Smallingerland houdende regels omtrent het aanwijzen van medewerkers belastingen (Besluit aanwijzing medewerkers belastingen)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0072</meta:user-defined>
    <meta:user-defined meta:name="OVERHEIDop.betreftRegeling">CVDR652024_1</meta:user-defined>
    <meta:user-defined meta:name="OVERHEIDop.GmbID/DC.identifier">gmb-2020-350072</meta:user-defined>
    <meta:user-defined meta:name="xs:date/OVERHEIDop.startdatum">2021-01-01</meta:user-defined>
    <meta:user-defined meta:name="OVERHEIDop.versieInformatie"/>
  </office:meta>
</office:document-meta>
</file>