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 artikel 35 Drank- en Horecawet</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hetgeen bepaald wordt in de Drank- en Horecawet, de Algemene wet bestuursrecht en de Gemeentewet;</text:p>
          </text:section>
          <text:section text:name="afkondiging_id1-3-2-1-2" text:style-name="afkondiging">
            <text:p text:style-name="afkondiging_top"/>
            <text:p text:style-name="al">Besluit:</text:p>
            <text:p text:style-name="al"/>
            <text:p text:style-name="al">Vast te stellen de: beleidsregels ontheffing artikel 35 Drank- en Horecawet. </text:p>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
            </text:section>
            <text:section text:name="paragraaf_id1-3-2-2-1-3" text:style-name="paragraaf">
              <text:p text:style-name="paragraaf_kop"> Wettelijk kader en voorschriften uit de Drank- en Horecawet </text:p>
              <text:section text:name="structuurtekst_id1-3-2-2-1-3-2" text:style-name="structuurtekst">
                <text:p text:style-name="al">Artikel 35, lid 1 van de Drank- en Horecawet (hierna: de wet) geeft aan de burgemeester ten aanzien van het verstrekken van zwakalcoholhoudende drank (drank met een alcoholpercentage van maximaal 15%) de bevoegdheid om op aanvraag ontheffing te verlenen van het in artikel 3 Drank- en Horecawet voor de uitoefening van het horecabedrijf gestelde verbod. Ontheffing kan worden verleend voor een in de beschikking aangegeven bijzondere gelegenheid van zeer tijdelijke aard voor een aaneengesloten periode van ten hoogste 12 dagen. Verstrekking van alcoholhoudende drank mag alleen geschieden onder de onmiddellijke leiding van een persoon die voldoet aan de eisen, gesteld in artikel 8, lid 2 en lid 4 van de wet. Deze eisen zijn:</text:p>
                <text:list text:style-name="id1-3-2-2-1-3-2-2">
                  <text:list-item text:style-override="id1-3-2-2-1-3-2-2-1">
                    <text:number>-</text:number>
                    <text:p text:style-name="al">deze persoon mag niet onder curatele staan of uit de ouderlijke macht of voogdij zijn ontzet;</text:p>
                  </text:list-item>
                  <text:list-item text:style-override="id1-3-2-2-1-3-2-2-2">
                    <text:number>-</text:number>
                    <text:p text:style-name="al">deze persoon mag niet in enig opzicht van slecht levensgedrag zijn;</text:p>
                  </text:list-item>
                  <text:list-item text:style-override="id1-3-2-2-1-3-2-2-3">
                    <text:number>-</text:number>
                    <text:p text:style-name="al">deze persoon moet de leeftijd van eenentwintig jaren hebben bereikt;</text:p>
                  </text:list-item>
                  <text:list-item text:style-override="id1-3-2-2-1-3-2-2-4">
                    <text:number>-</text:number>
                    <text:p text:style-name="al">deze persoon moet geregistreerd staan in het register Sociale Hygiëne.</text:p>
                  </text:list-item>
                </text:list>
                <text:p text:style-name="al">De ontheffing als bedoeld in artikel 35 Drank- en Horecawet heeft uitsluitend betrekking op het bedrijfsmatig of anders dan om niet verstrekken van zwakalcoholhoudende drank, buiten een horeca-inrichting.</text:p>
                <text:p text:style-name="al"/>
              </text:section>
            </text:section>
            <text:section text:name="paragraaf_id1-3-2-2-1-4" text:style-name="paragraaf">
              <text:p text:style-name="paragraaf_kop"> Afbakening begrip “Bijzondere gelegenheid van zeer tijdelijke aard” </text:p>
              <text:section text:name="structuurtekst_id1-3-2-2-1-4-2" text:style-name="structuurtekst">
                <text:p text:style-name="al">De burgemeester heeft – als het gaat om het verlenen van ontheffingen – een grote beleidsvrijheid en dat is ook noodzakelijk, omdat de wet geen definitie geeft van het begrip “bijzondere gelegenheid van zeer tijdelijk aard”.</text:p>
                <text:p text:style-name="al">De wet heeft wel bepaald dat “tijdelijk” nooit langer mag duren dan 12 aaneengesloten dagen.</text:p>
                <text:p text:style-name="al"/>
                <text:p text:style-name="al">In de toelichting op de wet is een bijzondere gelegenheid omschreven als; een kermis, braderie, muziek- of sportfeest, jaarmarkt en andere manifestaties die eenmalig, dan wel in de regel niet meer dan tweemaal per jaar voorkomen. Het gaat dus om incidentele gevallen. De burgemeester maakt per geval een afweging wat onder “bijzondere gelegenheid” dient te worden verstaan.</text:p>
              </text:section>
            </text:section>
            <text:p text:style-name="hoofdstuk_bottom"/>
          </text:section>
          <text:section text:name="hoofdstuk_id1-3-2-2-2" text:style-name="hoofdstuk">
            <text:p text:style-name="hoofdstuk_kop">De aanvraag</text:p>
            <text:section text:name="structuurtekst_id1-3-2-2-2-2" text:style-name="structuurtekst">
              <text:p text:style-name="al">Voor het aanvragen van een ontheffing voor het verstrekken van zwakalcoholhoudende drank dienen de volgende bescheiden te worden overgelegd:</text:p>
              <text:list text:style-name="id1-3-2-2-2-2-2">
                <text:list-item text:style-override="id1-3-2-2-2-2-2-1">
                  <text:number>-</text:number>
                  <text:p text:style-name="al">Een volledig ingevuld aanvraagformulier.</text:p>
                </text:list-item>
                <text:list-item text:style-override="id1-3-2-2-2-2-2-2">
                  <text:number>-</text:number>
                  <text:p text:style-name="al">Een omschrijving van de bijzondere gelegenheid.</text:p>
                </text:list-item>
                <text:list-item text:style-override="id1-3-2-2-2-2-2-3">
                  <text:number>-</text:number>
                  <text:p text:style-name="al">Document waaruit de betrokkenheid bij de organisatie van de bijzondere gelegenheid blijkt.</text:p>
                </text:list-item>
                <text:list-item text:style-override="id1-3-2-2-2-2-2-4">
                  <text:number>-</text:number>
                  <text:p text:style-name="al">Personalia zijnde achternaam (inclusief meisjesnaam), volledige voornamen, geboorteplaats en geboortedatum.</text:p>
                </text:list-item>
                <text:list-item text:style-override="id1-3-2-2-2-2-2-5">
                  <text:number>-</text:number>
                  <text:p text:style-name="al">Voor de buitentap dient een situatietekening te worden overgelegd waarin voldoende inzicht wordt gegeven in het beoogde ruimtebeslag en de plaatsing van de buitentap en de inrichting van de omgeving (ten behoeve van de beoordeling aantal benodigde leidinggevenden en de verkeersveiligheid).</text:p>
                </text:list-item>
              </text:list>
              <text:p text:style-name="al">Een ontheffing wordt in principe alleen verleend aan organisatoren van de bijzondere gelegenheid of bij de organisatie betrokken aanvragers.</text:p>
              <text:p text:style-name="al">De verstrekking van zwakalcoholhoudende drank dient te geschieden onder de onmiddellijke leiding van een persoon die voldoet aan de eisen gesteld in artikel 8 lid 2 jo. lid 4 van de wet (zie hierboven).</text:p>
            </text:section>
            <text:p text:style-name="hoofdstuk_bottom"/>
          </text:section>
          <text:section text:name="hoofdstuk_id1-3-2-2-3" text:style-name="hoofdstuk">
            <text:p text:style-name="hoofdstuk_kop">Indieningstermijnen</text:p>
            <text:section text:name="structuurtekst_id1-3-2-2-3-2" text:style-name="structuurtekst">
              <text:p text:style-name="al">Ontheffingsaanvragen voor kleinschalige gelegenheden, waarvoor geen evenementenvergunning vereist is, dienen tenminste drie weken voor de datum van de bijzondere gelegenheid te zijn ontvangen door de burgemeester.</text:p>
              <text:p text:style-name="al">Bij grootschalige bijzondere gelegenheden (1500+ bezoekers per dag), waarvoor geen evenementenvergunning vereist is, moet de aanvraag 6 weken voor de bijzondere gelegenheid worden ingediend.</text:p>
              <text:p text:style-name="al">Bij ontheffingen voor alle bijzondere gelegenheden waarvoor wel een evenementenvergunning op grond van artikel 2:16 Algemene plaatselijke verordening is vereist, moet de aanvraag voor tappunten worden opgenomen in de aanvraag voor de evenementenvergunning.</text:p>
            </text:section>
            <text:p text:style-name="hoofdstuk_bottom"/>
          </text:section>
          <text:section text:name="hoofdstuk_id1-3-2-2-4" text:style-name="hoofdstuk">
            <text:p text:style-name="hoofdstuk_kop">Beperkingen en voorschriften</text:p>
            <text:section text:name="structuurtekst_id1-3-2-2-4-2" text:style-name="structuurtekst">
              <text:p text:style-name="al">Artikel 35, lid 2 van de wet geeft de burgemeester de mogelijkheid beperkingen en voorschriften te verbinden aan de te verlenen ontheffing. Deze hebben betrekking op sociaalhygiënische aspecten, economische aspecten en openbare orde- en veiligheidsaspecten.</text:p>
              <text:p text:style-name="al"/>
            </text:section>
            <text:section text:name="paragraaf_id1-3-2-2-4-3" text:style-name="paragraaf">
              <text:p text:style-name="paragraaf_kop"> Sociaalhygiënische aspecten </text:p>
              <text:section text:name="structuurtekst_id1-3-2-2-4-3-2" text:style-name="structuurtekst">
                <text:p text:style-name="al">De Drank- en Horecawet kent een sociaalhygiënisch motief; dit motief wordt dan ook als toetsingskader gebruikt bij aanvragen om een ontheffing.</text:p>
                <text:p text:style-name="al"/>
                <text:p text:style-name="al">In het aanvraagformulier dient daartoe te worden aangegeven onder wiens onmiddellijke leiding de drankverstrekking plaatsvindt. Bij een bijzondere gelegenheid van tijdelijke aard waarbij sprake is van meerdere taplocaties van waaruit zwakalcoholhoudende drank verstrekt wordt, dient minimaal één leidinggevende per taplocatie aanwezig te zijn. Onder omstandigheden kan de aanwezigheid van meerdere leidinggevenden per taplocatie worden vereist.</text:p>
                <text:p text:style-name="al"/>
                <text:p text:style-name="al">Ter voorkoming van overmatig alcoholgebruik en alcoholmisbruik worden aan de ontheffing de volgende voorwaarden, ontleend aan de Drank- en Horecawet, verbonden:</text:p>
                <text:list text:style-name="id1-3-2-2-4-3-2-6">
                  <text:list-item text:style-override="id1-3-2-2-4-3-2-6-1">
                    <text:number>-</text:number>
                    <text:p text:style-name="al">De ontheffing of een afschrift daarvan is tijdens de verstrekking aanwezig.</text:p>
                  </text:list-item>
                  <text:list-item text:style-override="id1-3-2-2-4-3-2-6-2">
                    <text:number>-</text:number>
                    <text:p text:style-name="al">Aan personen van wie niet is vastgesteld dat zij de leeftijd van 18 jaar hebben bereikt, wordt geen alcoholhoudende drank verstrekt. Dit voorschrift dient duidelijk leesbaar en goed zichtbaar aan het publiek kenbaar te worden gemaakt.</text:p>
                  </text:list-item>
                  <text:list-item text:style-override="id1-3-2-2-4-3-2-6-3">
                    <text:number>-</text:number>
                    <text:p text:style-name="al">Aan personen die de aan hen verstrekte drank doorgeven aan personen die de leeftijd van 18 jaar nog niet hebben bereikt, wordt geen alcoholhoudende drank meer verstrekt.</text:p>
                  </text:list-item>
                  <text:list-item text:style-override="id1-3-2-2-4-3-2-6-4">
                    <text:number>-</text:number>
                    <text:p text:style-name="al">Gedurende de tijd dat van de ontheffing gebruik wordt gemaakt dient de persoon onder wiens onmiddellijke leiding de drankverstrekking plaatsvindt, aanwezig te zijn en er op toe te zien dat de in de ontheffing vermelde voorschriften op correcte wijze worden nageleefd.</text:p>
                  </text:list-item>
                  <text:list-item text:style-override="id1-3-2-2-4-3-2-6-5">
                    <text:number>-</text:number>
                    <text:p text:style-name="al">Personen beneden de leeftijd van 18 jaar mogen niet werkzaam zijn voor de verstrekking van zwakalcoholhoudende drank.</text:p>
                  </text:list-item>
                  <text:list-item text:style-override="id1-3-2-2-4-3-2-6-6">
                    <text:number>-</text:number>
                    <text:p text:style-name="al">Personen die kennelijk onder invloed van alcoholhoudende drank of drugs verkeren of die door hun gedrag aanstoot geven, moeten worden geweerd of geweigerd.</text:p>
                  </text:list-item>
                  <text:list-item text:style-override="id1-3-2-2-4-3-2-6-7">
                    <text:number>-</text:number>
                    <text:p text:style-name="al">Aan personen die kennelijk onder invloed van alcoholhoudende drank of drugs verkeren, mag geen alcoholhoudende drank worden verstrekt.</text:p>
                  </text:list-item>
                  <text:list-item text:style-override="id1-3-2-2-4-3-2-6-8">
                    <text:number>-</text:number>
                    <text:p text:style-name="al">Gedurende de tijd waarin van de ontheffing gebruik wordt gemaakt, mag ter plaatse van de verstrekking geen sterke drank aanwezig zijn.</text:p>
                  </text:list-item>
                </text:list>
                <text:p text:style-name="al">Daarnaast dienen alle aanwijzingen en bevelen gegeven door of namens daartoe bevoegde personen van politie of brandweer, alsmede door of namens (daartoe bevoegde personen van) de burgemeester, gegeven in het belang van sociale hygiëne, volksgezondheid, openbare orde of (verkeers)veiligheid, stipt en onmiddellijk te worden opgevolgd.</text:p>
                <text:p text:style-name="al"/>
              </text:section>
            </text:section>
            <text:section text:name="paragraaf_id1-3-2-2-4-4" text:style-name="paragraaf">
              <text:p text:style-name="paragraaf_kop"> Economische aspecten </text:p>
              <text:section text:name="structuurtekst_id1-3-2-2-4-4-2" text:style-name="structuurtekst">
                <text:p text:style-name="al">Bij economische aspecten gaat het om de vraag in hoeverre het verstrekken van zwakalcoholhoudende drank ondersteunend is aan de bijzondere gelegenheid van tijdelijke aard die aan de aanvraag ten grondslag ligt. Uit de aanvraag zal moeten blijken dat de verstrekking van alcoholhoudende drank een relatie heeft met de bijzondere gelegenheid van tijdelijke aard.</text:p>
                <text:p text:style-name="al"/>
              </text:section>
            </text:section>
            <text:section text:name="paragraaf_id1-3-2-2-4-5" text:style-name="paragraaf">
              <text:p text:style-name="paragraaf_kop"> Openbare orde- en veiligheidsaspecten </text:p>
              <text:section text:name="structuurtekst_id1-3-2-2-4-5-2" text:style-name="structuurtekst">
                <text:p text:style-name="al">Bij openbare ordeaspecten gaat het om het feit dat het tappen van alcohol op een verantwoorde wijze plaatsvindt. Artikel 21 van de wet verbiedt het om bedrijfsmatig of anders dan om niet alcoholhoudende drank te verstrekken indien redelijkerwijs moet worden aangenomen dat dit tot verstoring van de openbare orde en veiligheid zal leiden.</text:p>
                <text:p text:style-name="al"/>
                <text:p text:style-name="al">Op grond van de openbare orde en veiligheid worden aan de ontheffing de volgende voorwaarden verbonden:</text:p>
                <text:list text:style-name="id1-3-2-2-4-5-2-4">
                  <text:list-item text:style-override="id1-3-2-2-4-5-2-4-1">
                    <text:number>-</text:number>
                    <text:p text:style-name="al">De eindtijd van de ontheffing is gelijk aan de eindtijd van de bijzondere gelegenheid van tijdelijke aard waaraan de ontheffing is gekoppeld. Let op: in de ontheffing of de evenementenvergunning kunnen andere tijden zijn opgenomen.</text:p>
                  </text:list-item>
                  <text:list-item text:style-override="id1-3-2-2-4-5-2-4-2">
                    <text:number>-</text:number>
                    <text:p text:style-name="al">Mobiele tappunten zijn verboden (dat wil zeggen het tappunt dient (vast) te staan op de plek die op de situatietekening is aangeven); daaronder ook begrepen de zogenaamde “rugzaktap” en de “navulslang” waarbij met een lange slang vanaf het tappunt de klanten op enige afstand van het vaste tappunt kunnen worden bediend.</text:p>
                  </text:list-item>
                  <text:list-item text:style-override="id1-3-2-2-4-5-2-4-3">
                    <text:number>-</text:number>
                    <text:p text:style-name="al">Tappunten moeten altijd snel plaats kunnen maken voor hulpdiensten.</text:p>
                  </text:list-item>
                </text:list>
              </text:section>
            </text:section>
            <text:section text:name="paragraaf_id1-3-2-2-4-6" text:style-name="paragraaf">
              <text:p text:style-name="paragraaf_kop"> Aanvullende voorwaarden </text:p>
              <text:section text:name="structuurtekst_id1-3-2-2-4-6-2" text:style-name="structuurtekst">
                <text:p text:style-name="al">De burgemeester is te allen tijde bevoegd per bijzondere gelegenheid van tijdelijke aard te bekijken of aan de ontheffing aanvullende of afwijkende voorwaarden dienen te worden verbonden.</text:p>
              </text:section>
            </text:section>
            <text:p text:style-name="hoofdstuk_bottom"/>
          </text:section>
          <text:section text:name="hoofdstuk_id1-3-2-2-5" text:style-name="hoofdstuk">
            <text:p text:style-name="hoofdstuk_kop">Weigeringsgronden</text:p>
            <text:section text:name="structuurtekst_id1-3-2-2-5-2" text:style-name="structuurtekst">
              <text:list text:style-name="id1-3-2-2-5-2-1">
                <text:list-item text:style-override="id1-3-2-2-5-2-1-1">
                  <text:number>-</text:number>
                  <text:p text:style-name="al">Een ontheffing kan worden geweigerd indien het schenken van alcohol niet past binnen het karakter van het evenement of de activiteit, zulks ter beoordeling van de burgemeester.</text:p>
                </text:list-item>
                <text:list-item text:style-override="id1-3-2-2-5-2-1-2">
                  <text:number>-</text:number>
                  <text:p text:style-name="al">Een ontheffing kan worden geweigerd indien redelijkerwijs wordt vermoed dat het schenken van alcohol tot verstoring van de openbare orde, veiligheid of de zedelijkheid zal leiden.</text:p>
                </text:list-item>
                <text:list-item text:style-override="id1-3-2-2-5-2-1-3">
                  <text:number>-</text:number>
                  <text:p text:style-name="al">Een ontheffing wordt in elk geval geweigerd indien de bezoekers van de bijzondere gelegenheid van tijdelijke aard hoofdzakelijk of uitsluitend bestaan uit personen die de leeftijd van 18 jaren nog niet hebben bereikt.</text:p>
                </text:list-item>
                <text:list-item text:style-override="id1-3-2-2-5-2-1-4">
                  <text:number>-</text:number>
                  <text:p text:style-name="al">Een ontheffing wordt in elk geval geweigerd als het verstrekken van zwakalcoholhoudende drank kennelijk een op zichzelf staande activiteit is waarbij de bijzondere gelegenheid van tijdelijke aard wordt misbruikt om het verstrekken van zwakalcoholhoudende drank mogelijk te maken.</text:p>
                </text:list-item>
                <text:list-item text:style-override="id1-3-2-2-5-2-1-5">
                  <text:number>-</text:number>
                  <text:p text:style-name="al">Een ontheffing wordt geweigerd wanneer deze niet op tijd is aangevraagd.</text:p>
                </text:list-item>
                <text:list-item text:style-override="id1-3-2-2-5-2-1-6">
                  <text:number>-</text:number>
                  <text:p text:style-name="al">Een ontheffing wordt in principe geweigerd wanneer de ontheffing niet is aangevraagd door organisatoren van de bijzondere gelegenheid of bij de organisatie betrokken aanvragers.</text:p>
                </text:list-item>
              </text:list>
            </text:section>
            <text:section text:name="paragraaf_id1-3-2-2-5-3" text:style-name="paragraaf">
              <text:p text:style-name="paragraaf_kop"> Inwerkingtreding </text:p>
              <text:section text:name="structuurtekst_id1-3-2-2-5-3-2" text:style-name="structuurtekst">
                <text:p text:style-name="al">Deze beleidsregels treden in werking op 1 januari 2021.</text:p>
                <text:p text:style-name="al"/>
              </text:section>
            </text:section>
            <text:section text:name="paragraaf_id1-3-2-2-5-4" text:style-name="paragraaf">
              <text:p text:style-name="paragraaf_kop"> Citeertitel </text:p>
              <text:section text:name="structuurtekst_id1-3-2-2-5-4-2" text:style-name="structuurtekst">
                <text:p text:style-name="al">De beleidsregels worden aangehaald als: “Beleidsregels ontheffing artikel 35 Drank- en Horecawet”.</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5 december 2020</text:span>
          </text:p>
          </text:section>
          <text:section text:name="ondertekening_id1-3-2-3-2">
            <text:p><text:span text:style-name="functie">De burgemeester van Groningen</text:span></text:p>
            <text:p><text:span text:style-name="ondertekening_naam">
            <text:span text:style-name="voornaam">Koen</text:span>
            <text:span text:style-name="achternaam">Schui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07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Drank- en Horecawet]|[1.0:c:BWBR0002458&amp;g=2017-12-31</meta:user-defined>
    <meta:user-defined meta:name="DC.source">Algemene wet bestuursrecht]|[1.0:c:BWBR0005537&amp;g=2020-07-01</meta:user-defined>
    <meta:user-defined meta:name="DC.source">Gemeentewet]|[1.0:c:BWBR0005416&amp;g=2020-01-01</meta:user-defined>
    <meta:user-defined meta:name="OVERHEIDop.referentienummer">538899-2020</meta:user-defined>
    <meta:user-defined meta:name="DCTERMS.alternative">Beleidsregels ontheffing artikel 35 Drank- en Horecawet</meta:user-defined>
    <dc:language>nl</dc:language>
    <meta:user-defined meta:name="OVERHEID.Gemeente/DC.spatial">Groningen</meta:user-defined>
    <meta:user-defined meta:name="DC.title">Beleidsregels ontheffing artikel 35 Drank- en Horecawet</meta:user-defined>
    <meta:user-defined meta:name="DCTERMS.W3CDTF/DCTERMS.available">2020-12-28</meta:user-defined>
    <meta:user-defined meta:name="DCTERMS.W3CDTF/OVERHEIDop.jaargang">2020</meta:user-defined>
    <meta:user-defined meta:name="OVERHEIDop.publicationIssue">350071</meta:user-defined>
    <meta:user-defined meta:name="OVERHEIDop.betreftRegeling">CVDR652023_1</meta:user-defined>
    <meta:user-defined meta:name="xs:date/OVERHEIDop.startdatum">2021-01-01</meta:user-defined>
    <meta:user-defined meta:name="OVERHEIDop.GmbID/DC.identifier">gmb-2020-350071</meta:user-defined>
    <meta:user-defined meta:name="OVERHEIDop.versieInformatie"/>
  </office:meta>
</office:document-meta>
</file>