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plaatsen van een nieuwe overkapping, 15-12-2020 - Willibrordusstraat 33 Bov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006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06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414 432891</meta:user-defined>
    <meta:user-defined meta:name="DC.title">Gemeente West Maas en Waal - het plaatsen van een nieuwe overkapping, 15-12-2020 - Willibrordusstraat 33 Boven Leeuwen</meta:user-defined>
    <meta:user-defined meta:name="OVERHEID.PostcodeHuisnummer/OVERHEIDop.postcodeHuisnummer">6657BL 33</meta:user-defined>
    <meta:user-defined meta:name="OVERHEIDop.straatnaam">Willibrordusstraat</meta:user-defined>
    <meta:user-defined meta:name="OVERHEIDop.woonplaats">Boven-Leeuw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069</meta:user-defined>
    <meta:user-defined meta:name="OVERHEIDop.GmbID/DC.identifier">gmb-2020-350069</meta:user-defined>
    <meta:user-defined meta:name="OVERHEIDop.versieInformatie"/>
  </office:meta>
</office:document-meta>
</file>