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nveldweg 1 (kad nr L 8154-8155)  te Deurne</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een omgevingsvergunning voor het bouwen van een villa en het plaatsen van een tijdelijke woonunit voor 2 jaar op de locatie Hazenveldweg 1 (kad nr L 8154-8155)  te Deurne. De zaak is geregistreerd onder nummer HZ-2020-1588.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006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6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6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114.57 385709.32</meta:user-defined>
    <meta:user-defined meta:name="DC.title">Kennisgeving ontvangst aanvraag omgevingsvergunning Hazenveldweg 1 (kad nr L 8154-8155)  te Deurne</meta:user-defined>
    <meta:user-defined meta:name="OVERHEID.PostcodeHuisnummer/OVERHEIDop.postcodeHuisnummer">5754BL 5</meta:user-defined>
    <meta:user-defined meta:name="OVERHEIDop.straatnaam">De Eeuwsels</meta:user-defined>
    <meta:user-defined meta:name="OVERHEIDop.woonplaats">Deurne</meta:user-defined>
    <meta:user-defined meta:name="DCTERMS.W3CDTF/DCTERMS.available">2020-12-28</meta:user-defined>
    <meta:user-defined meta:name="OVERHEIDop.externeBijlage">20201221_DO_01-05_Definitief_ontwerp(publiceerb...|exb-2020-71721</meta:user-defined>
    <meta:user-defined meta:name="OVERHEIDop.externeBijlage">20201221_DO_06_Tijdelijke_woonunit(publiceerbaa...|exb-2020-71722</meta:user-defined>
    <meta:user-defined meta:name="OVERHEIDop.externeBijlage">Nieuwbouw villa Hazenveldweg ong. Deurne.(publi...|exb-2020-71723</meta:user-defined>
    <meta:user-defined meta:name="OVERHEIDop.externeBijlage">1294_-_B11_-_gevelaanzichten(publiceerbaar)_pdf|exb-2020-71724</meta:user-defined>
    <meta:user-defined meta:name="DCTERMS.W3CDTF/OVERHEIDop.jaargang">2020</meta:user-defined>
    <meta:user-defined meta:name="OVERHEIDop.publicationIssue">350067</meta:user-defined>
    <meta:user-defined meta:name="OVERHEIDop.GmbID/DC.identifier">gmb-2020-350067</meta:user-defined>
    <meta:user-defined meta:name="OVERHEIDop.versieInformatie"/>
  </office:meta>
</office:document-meta>
</file>