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plaatsen van twee prefab dakkappellen aan de voorzijde van de woning, 10-12-2020 - Waalbandijk 53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006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97 433230</meta:user-defined>
    <meta:user-defined meta:name="DC.title">Gemeente West Maas en Waal - het plaatsen van twee prefab dakkappellen aan de voorzijde van de woning, 10-12-2020 - Waalbandijk 53 Boven Leeuwen</meta:user-defined>
    <meta:user-defined meta:name="OVERHEID.PostcodeHuisnummer/OVERHEIDop.postcodeHuisnummer">6657KC 53</meta:user-defined>
    <meta:user-defined meta:name="OVERHEIDop.straatnaam">Waalbandijk</meta:user-defined>
    <meta:user-defined meta:name="OVERHEIDop.woonplaats">Boven-Leeuw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066</meta:user-defined>
    <meta:user-defined meta:name="OVERHEIDop.GmbID/DC.identifier">gmb-2020-350066</meta:user-defined>
    <meta:user-defined meta:name="OVERHEIDop.versieInformatie"/>
  </office:meta>
</office:document-meta>
</file>