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585457 - Prinses Irenestraat 14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en van een overkapping</text:p>
            <text:p text:style-name="common-al">Locatie : Prinses Irenestraat 14 te Overasselt</text:p>
            <text:p text:style-name="common-al">Datum besluit : 23 december 2020</text:p>
            <text:p text:style-name="common-al">Datum verzending : 23 december 2020</text:p>
            <text:p text:style-name="common-al">Zaaknummer ODRN: W.Z20.109065.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5006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6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6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546.802 419147.623</meta:user-defined>
    <meta:user-defined meta:name="DC.title">Gemeente Heumen – verleende omgevingsvergunning – OLO 5585457 - Prinses Irenestraat 14 te Overasselt</meta:user-defined>
    <meta:user-defined meta:name="OVERHEID.PostcodeHuisnummer/OVERHEIDop.postcodeHuisnummer">6611BH 14</meta:user-defined>
    <meta:user-defined meta:name="OVERHEIDop.straatnaam">Prinses Irenestraat</meta:user-defined>
    <meta:user-defined meta:name="OVERHEIDop.woonplaats">Overasselt</meta:user-defined>
    <meta:user-defined meta:name="DCTERMS.W3CDTF/DCTERMS.available">2020-12-28</meta:user-defined>
    <meta:user-defined meta:name="DCTERMS.W3CDTF/OVERHEIDop.jaargang">2020</meta:user-defined>
    <meta:user-defined meta:name="OVERHEIDop.publicationIssue">350062</meta:user-defined>
    <meta:user-defined meta:name="OVERHEIDop.GmbID/DC.identifier">gmb-2020-350062</meta:user-defined>
    <meta:user-defined meta:name="OVERHEIDop.versieInformatie"/>
  </office:meta>
</office:document-meta>
</file>