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'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W 19/457 voor het kappen van 5 bomen (kappen) op locatie Bato'sweg 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8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66.66 471152.77</meta:user-defined>
    <meta:user-defined meta:name="DC.title">Kennisgeving besluit op aanvraag omgevingsvergunning Bato'sweg 6</meta:user-defined>
    <meta:user-defined meta:name="OVERHEIDop.straatnaam">Bato'sw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06</meta:user-defined>
    <meta:user-defined meta:name="OVERHEIDop.GmbID/DC.identifier">gmb-2020-35006</meta:user-defined>
    <meta:user-defined meta:name="OVERHEIDop.versieInformatie"/>
  </office:meta>
</office:document-meta>
</file>