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85*"/>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semihoreca in winkels</text:p>
      <text:section text:name="regeling_id1-3-2" text:style-name="regeling">
        <text:section text:name="aanhef_id1-3-2-1" text:style-name="aanhef">
          <text:section text:name="preambule_id1-3-2-1-1" text:style-name="preambule">
            <text:p text:style-name="al"> Het college van burgemeester en wethouders van Groningen; </text:p>
            <text:p text:style-name="al"/>
            <text:p text:style-name="al"> gelet op artikel 2:29 van de Algemene Plaatselijke Verordening Groningen 2021; </text:p>
          </text:section>
          <text:section text:name="afkondiging_id1-3-2-1-2" text:style-name="afkondiging">
            <text:p text:style-name="afkondiging_top"/>
            <text:p text:style-name="al"> BESLUIT: </text:p>
            <text:p text:style-name="al"/>
            <text:p text:style-name="al"> vast te stellen de: Nadere regels semihoreca in wink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Horecaoppervlak:</text:p>
                  </table:table-cell>
                  <table:table-cell table:style-name="entry" table:number-rows-spanned="1" table:number-columns-spanned="1">
                    <text:p text:style-name="table_al">de oppervlakte die is gereserveerd voor sta- of zitgelegenheid en het gedeelte van de inrichting dat bestemd is voor de uitstalling en de verkoop van ter plaatse te nuttigen consumptiegoede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Semihoreca in detailhandelsbedrijven</text:p>
            <text:p text:style-name="al">Het is toegestaan om een semihoreca(bedrijf) te exploiteren mits:</text:p>
            <text:list text:style-name="id1-3-2-2-2-3">
              <text:list-item text:style-override="id1-3-2-2-2-3-1">
                <text:number>a.</text:number>
                <text:p text:style-name="al">de horeca-activiteiten in de winkel ten dienste staan van en ondergeschikt zijn aan de detailhandelfunctie;</text:p>
              </text:list-item>
              <text:list-item text:style-override="id1-3-2-2-2-3-2">
                <text:number>b.</text:number>
                <text:p text:style-name="al">het totale vloeroppervlak van de horeca-activiteiten niet meer bedraagt dan 30% van het totale verkoopvloeroppervlak van de winkel;</text:p>
              </text:list-item>
              <text:list-item text:style-override="id1-3-2-2-2-3-3">
                <text:number>c.</text:number>
                <text:p text:style-name="al">het totale vloeroppervlak van de horeca-activiteiten niet meer bedraagt dan maximaal 50 m²;</text:p>
              </text:list-item>
              <text:list-item text:style-override="id1-3-2-2-2-3-4">
                <text:number>d.</text:number>
                <text:p text:style-name="al">het niet om een winkel gaat die zich richt op het afhalen en bezorgen van eet- en drinkwaren bedoeld voor onmiddellijke consumptie niet ter plaatse;</text:p>
              </text:list-item>
              <text:list-item text:style-override="id1-3-2-2-2-3-5">
                <text:number>e.</text:number>
                <text:p text:style-name="al">er behoudens ontheffing van het college geen verkoop uit een loket plaatsvindt;</text:p>
              </text:list-item>
              <text:list-item text:style-override="id1-3-2-2-2-3-6">
                <text:number>f.</text:number>
                <text:p text:style-name="al">er geen reclame voor de horecafaciliteiten wordt gemaakt.</text:p>
              </text:list-item>
            </text:list>
          </text:section>
          <text:section text:name="artikel_id1-3-2-2-3" text:style-name="artikel">
            <text:p text:style-name="artikel_kop_titel"><text:span text:style-name="artikel_kop_label">Artikel</text:span> <text:span text:style-name="artikel_kop_nr">3</text:span> Winkeltijdenregime</text:p>
            <text:p text:style-name="al">Het winkeltijdenregime van de semihoreca-activiteit is gelijk aan het winkeltijdenregime van de hoofdactiviteit.</text:p>
          </text:section>
          <text:section text:name="artikel_id1-3-2-2-4" text:style-name="artikel">
            <text:p text:style-name="artikel_kop_titel"><text:span text:style-name="artikel_kop_label">Artikel</text:span> <text:span text:style-name="artikel_kop_nr">4</text:span> Overgangsbepaling</text:p>
            <text:p text:style-name="al">Vergunningen waarbij rechten zijn vergund strijdig met deze regeling, blijven van kracht totdat de winkel wordt beëindigd of de bedrijfsvoering zodanig wordt gewijzigd dat er sprake is van een nieuwe winkel.</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1 januari 2021.</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adere regels semihoreca in winkels’.</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15 december 2020.</text:span>
          </text:p>
          </text:section>
          <text:section text:name="ondertekening_id1-3-2-3-2">
            <text:p><text:span text:style-name="deze">Het college van de gemeente Groningen,</text:span></text:p>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text:span text:style-name="label">Bijlage</text:span> <text:span text:style-name="nr">1</text:span> Toelichting</text:p>
          <text:p text:style-name="tussenkopcur">Algemeen</text:p>
          <text:p text:style-name="al">Op grond van de Drank en Horecawetgeving is de verkoop van alcoholhoudende dranken niet toegestaan.</text:p>
          <text:p text:style-name="tussenkopcur">Ad Artikel 2 sub a</text:p>
          <text:p text:style-name="al">De horeca-activiteitinrichting mag geen opzichzelfstaande publiekaantrekkende functie worden. Het mag alleen de winkelfunctie ondersteunen. De horecafunctie dient zich dus alleen te richten op de clientèle van de winkel. Dit zal ook betekenen dat de horeca-inrichting zich niet teveel naar buiten toe mag manifesteren. Sub a wordt daarom versterkt met het reclameverbod uit sub f.</text:p>
          <text:p text:style-name="tussenkopcur">Ad artikel 4</text:p>
          <text:p text:style-name="al">De regeling is qua eisen over de uitstraling naar buiten aangescherpt ten opzichte van de oude regeling. De horecazaken die onder de voorgaande versie van de regeling in gemeente Groningen oud of voor deze regeling op het grondgebied van de gemeenten Ten Boer of Haren regels een meer naar buiten toe gerichte exploitatie hebben mogen daarmee doorgaan.</text:p>
          <text:p text:style-name="al"/>
          <text:p text:style-name="al">Het overgangsrecht is zodanig bedoeld dat de exploitatie is verbonden aan de winkel. Het overgangsrecht is niet aan de eigenaar verbonden maar aan de winkel zelf. Dat betekent dat als de Winkel een nieuwe eigenaar krijgt, het overgangsrecht van toepassing blijft indien de winkel onveranderd wordt voortgezet.</text:p>
          <text:p text:style-name="al"/>
          <text:p text:style-name="al">Het overgangsrecht vervalt echter als de huidige eigenaar de opzet van de winkel dusdanig wijzigt dat er voor het publiek sprake is van een nieuwe winkel. De semihoreca in deze winkel moet dan volledig voldoen aan de nieuwe eisen.</text:p>
          <text:p text:style-name="al"/>
          <text:p text:style-name="al">Als er niet wordt voldaan, is er sprake van ‘gewone’ horeca en moet men beschikken over een horecavergunning. Zo niet dan kan de gemeente handhavend op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05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5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5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Economie | Organisatie en beleid</meta:user-defined>
    <meta:user-defined meta:name="DC.source">https://decentrale.regelgeving.overheid.nl/cvdr/xhtmloutput/Historie/Groningen%20%28Gr%29/646003/CVDR646003_1.html</meta:user-defined>
    <meta:user-defined meta:name="OVERHEIDop.referentienummer">538899-2020</meta:user-defined>
    <meta:user-defined meta:name="DCTERMS.alternative">Nadere regels semihoreca in winkels</meta:user-defined>
    <dc:language>nl</dc:language>
    <meta:user-defined meta:name="OVERHEID.Gemeente/DC.spatial">Groningen</meta:user-defined>
    <meta:user-defined meta:name="DC.title">Nadere regels semihoreca in winkels</meta:user-defined>
    <meta:user-defined meta:name="DCTERMS.W3CDTF/DCTERMS.available">2020-12-28</meta:user-defined>
    <meta:user-defined meta:name="DCTERMS.W3CDTF/OVERHEIDop.jaargang">2020</meta:user-defined>
    <meta:user-defined meta:name="OVERHEIDop.publicationIssue">350058</meta:user-defined>
    <meta:user-defined meta:name="OVERHEIDop.betreftRegeling">CVDR652019_1</meta:user-defined>
    <meta:user-defined meta:name="xs:date/OVERHEIDop.startdatum">2021-01-01</meta:user-defined>
    <meta:user-defined meta:name="OVERHEIDop.GmbID/DC.identifier">gmb-2020-350058</meta:user-defined>
    <meta:user-defined meta:name="OVERHEIDop.versieInformatie"/>
  </office:meta>
</office:document-meta>
</file>