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36 bomen - groenstrook tussen de Woolderweg en de Oude Hengeloseweg,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36 bomen</text:p>
            <text:p text:style-name="common-al">Locatie: groenstrook tussen de Woolderweg en de Oude Hengeloseweg te Borne</text:p>
            <text:p text:style-name="common-al">Datum verzending: 23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730.885 479496.487</meta:user-defined>
    <meta:user-defined meta:name="OVERHEID.EPSG28992/DC.spatial">248539.447 479724.058</meta:user-defined>
    <meta:user-defined meta:name="DC.title">Gemeente Borne - verlening omgevingsvergunning - kappen van 36 bomen - groenstrook tussen de Woolderweg en de Oude Hengeloseweg, Borne</meta:user-defined>
    <meta:user-defined meta:name="OVERHEID.PostcodeHuisnummer/OVERHEIDop.postcodeHuisnummer">7622HP 21</meta:user-defined>
    <meta:user-defined meta:name="OVERHEID.PostcodeHuisnummer/OVERHEIDop.postcodeHuisnummer">7622JP 17</meta:user-defined>
    <meta:user-defined meta:name="OVERHEIDop.straatnaam">Oude Hengeloseweg</meta:user-defined>
    <meta:user-defined meta:name="OVERHEIDop.straatnaam">Woolderweg</meta:user-defined>
    <meta:user-defined meta:name="OVERHEIDop.woonplaats">Borne</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40</meta:user-defined>
    <meta:user-defined meta:name="OVERHEIDop.GmbID/DC.identifier">gmb-2020-350040</meta:user-defined>
    <meta:user-defined meta:name="OVERHEIDop.versieInformatie"/>
  </office:meta>
</office:document-meta>
</file>