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rel-column-width="14*"/>
    </style:style>
    <style:style style:family="table-column" style:parent-style-name="colspec" style:name="id1-3-2-5-4-1-2">
      <style:table-column-properties style:rel-column-width="20*"/>
    </style:style>
    <style:style style:family="table-column" style:parent-style-name="colspec" style:name="id1-3-2-5-4-1-3">
      <style:table-column-properties style:rel-column-width="15*"/>
    </style:style>
    <style:style style:family="table-column" style:parent-style-name="colspec" style:name="id1-3-2-5-4-1-4">
      <style:table-column-properties style:rel-column-width="21*"/>
    </style:style>
    <style:style style:family="table-column" style:parent-style-name="colspec" style:name="id1-3-2-5-4-1-5">
      <style:table-column-properties style:rel-column-width="15*"/>
    </style:style>
    <style:style style:family="table-column" style:parent-style-name="colspec" style:name="id1-3-2-5-4-1-6">
      <style:table-column-properties style:rel-column-width="15*"/>
    </style:style>
    <style:style style:family="table-column" style:parent-style-name="colspec" style:name="id1-3-2-5-7-1-1">
      <style:table-column-properties style:rel-column-width="14*"/>
    </style:style>
    <style:style style:family="table-column" style:parent-style-name="colspec" style:name="id1-3-2-5-7-1-2">
      <style:table-column-properties style:rel-column-width="20*"/>
    </style:style>
    <style:style style:family="table-column" style:parent-style-name="colspec" style:name="id1-3-2-5-7-1-3">
      <style:table-column-properties style:rel-column-width="15*"/>
    </style:style>
    <style:style style:family="table-column" style:parent-style-name="colspec" style:name="id1-3-2-5-7-1-4">
      <style:table-column-properties style:rel-column-width="21*"/>
    </style:style>
    <style:style style:family="table-column" style:parent-style-name="colspec" style:name="id1-3-2-5-7-1-5">
      <style:table-column-properties style:rel-column-width="15*"/>
    </style:style>
    <style:style style:family="table-column" style:parent-style-name="colspec" style:name="id1-3-2-5-7-1-6">
      <style:table-column-properties style:rel-column-width="15*"/>
    </style:style>
  </office:automatic-styles>
  <office:body>
    <office:text>
      <text:p text:style-name="new_page_staatscourant"/>
      <text:p text:style-name="single-kop-titel">Beleidsregel Sanctiebeleid Markten Groningen 2021</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artikel 4:81 Algemene wet bestuursrecht, de Marktverordening Groningen 2021 en het Marktreglement Groningen 2021</text:p>
            <text:p text:style-name="al"/>
            <text:p text:style-name="al">Gezien het voorstel van 08 december 2020</text:p>
            <text:p text:style-name="al"/>
            <text:p text:style-name="al">Gehoord de marktcommissie</text:p>
            <text:p text:style-name="al"/>
            <text:p text:style-name="al">Overwegende dat het wenselijk is regels te stellen voor de handhaving van de orde op de markt(en)</text:p>
          </text:section>
          <text:section text:name="afkondiging_id1-3-2-1-2" text:style-name="afkondiging">
            <text:p text:style-name="afkondiging_top"/>
            <text:p text:style-name="al">HEBBEN BESLOTEN:</text:p>
            <text:p text:style-name="al"/>
            <text:p text:style-name="al">de Beleidsregel Sanctiebeleid markten Groning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leidsregel Sanctiebeleid markten Groningen 2021 is van toepassing voor alle markten, zoals genoemd in artikel 2 van het Marktreglement Groningen 2021.</text:p>
              </text:list-item>
              <text:list-item text:style-override="id1-3-2-2-1-3">
                <text:number>2.</text:number>
                <text:p text:style-name="al">Waar in de beleidsregel Sanctiebeleid Markten Groningen 2021 wordt gesproken over het toepassen van (spoedeisende) bestuursdwang, of het opleggen van een last onder dwangsom wordt toepassing gegeven aan het bepaalde in de Algemene wet bestuursrecht.</text:p>
              </text:list-item>
            </text:list>
          </text:section>
          <text:section text:name="artikel_id1-3-2-2-2" text:style-name="artikel">
            <text:p text:style-name="artikel_kop_titel"><text:span text:style-name="artikel_kop_label">Artikel</text:span> <text:span text:style-name="artikel_kop_nr">2</text:span> Sanctiematrix</text:p>
            <text:list text:style-name="id1-3-2-2-2-2">
              <text:list-item text:style-override="id1-3-2-2-2-2">
                <text:number>1.</text:number>
                <text:p text:style-name="al">Dit sanctiesysteem laat onverlet de mogelijkheid om bestuursdwang toe te passen, met dien verstande dat bestuursdwang nooit tegelijk met het opleggen van een dwangsom kan worden toegepast.</text:p>
              </text:list-item>
              <text:list-item text:style-override="id1-3-2-2-2-3">
                <text:number>2.</text:number>
                <text:p text:style-name="al">Bij overtreding van het bij of krachtens de Marktverordening Groningen 2021 bepaalde, wordt in principe het sanctiesysteem gevolgd dat in de bijlage bij deze beleidsregels is opgenomen (sanctiematrix).</text:p>
              </text:list-item>
              <text:list-item text:style-override="id1-3-2-2-2-4">
                <text:number>3.</text:number>
                <text:p text:style-name="al">Indien het opleggen van een last onder dwangsom in een specifiek geval niet effectief wordt geacht, kan deze sanctie achterwege gelaten worden en direct worden overgegaan tot schorsing of uitsluiting zoals in de matrix aangegeven.</text:p>
              </text:list-item>
              <text:list-item text:style-override="id1-3-2-2-2-5">
                <text:number>4.</text:number>
                <text:p text:style-name="al">Indien een dwangsom wordt opgelegd, hoeft niet het maximum van drie keer de dwangsom per overtreding te worden verbeurd, voordat overgegaan kan worden tot het toepassen van het volgende sanctiemiddel.</text:p>
              </text:list-item>
            </text:list>
          </text:section>
          <text:section text:name="artikel_id1-3-2-2-3" text:style-name="artikel">
            <text:p text:style-name="artikel_kop_titel"><text:span text:style-name="artikel_kop_label">Artikel</text:span> <text:span text:style-name="artikel_kop_nr">3</text:span> Afwijking beleidsregel</text:p>
            <text:p text:style-name="al">Ingeval van ernstige fysieke bedreiging en/of poging tot geweld door de vergunninghouder en/of diens medewerker(s) gericht tegen de marktmeester en/of door ons aangewezen toezichthoudende personen en/of andere medewerkers belast met toezicht en handhaving, ongeacht de locatie waar deze ernstige fysieke bedreiging en/of poging tot geweld plaatsvindt, kan de vergunninghouder met onmiddellijke ingang voor een nader te bepalen periode worden geschorst voor alle markten.</text:p>
          </text:section>
          <text:section text:name="artikel_id1-3-2-2-4" text:style-name="artikel">
            <text:p text:style-name="artikel_kop_titel"><text:span text:style-name="artikel_kop_label">Artikel</text:span> <text:span text:style-name="artikel_kop_nr">4</text:span> Intrekken vergunning</text:p>
            <text:p text:style-name="al">Als er sprake is van overtreding die in aanmerking komt voor het intrekken van de vergunning, dan is de procedure:</text:p>
            <text:list text:style-name="id1-3-2-2-4-3">
              <text:list-item text:style-override="id1-3-2-2-4-3-1">
                <text:number>1.</text:number>
                <text:p text:style-name="al">Bekendmaken van het voornemen (gedurende twee weken zienswijzen mogelijk);</text:p>
              </text:list-item>
              <text:list-item text:style-override="id1-3-2-2-4-3-2">
                <text:number>2.</text:number>
                <text:p text:style-name="al">Individuele belangenafweging;</text:p>
              </text:list-item>
              <text:list-item text:style-override="id1-3-2-2-4-3-3">
                <text:number>3.</text:number>
                <text:p text:style-name="al">Definitieve besluit (gedurende 6 weken bezwaar mogelijk).</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Deze beleidsregel wordt aangehaald als “Beleidsregel Sanctiebeleid markten Groningen 2021”.</text:p>
              </text:list-item>
              <text:list-item text:style-override="id1-3-2-2-5-3">
                <text:number>2.</text:number>
                <text:p text:style-name="al">Deze beleidsregel treedt in werking met ingang van 1 januari 2021.</text:p>
              </text:list-item>
            </text:list>
            <text:p text:style-name="al"/>
          </text:section>
        </text:section>
        <text:section text:name="regeling-sluiting_id1-3-2-3" text:style-name="regeling-sluiting">
          <text:section text:name="slotformulering_id1-3-2-3-1" text:style-name="slotformulering">
            <text:p text:style-name="al">Indien de gemeente de “bezwarenprocedure wint” dan wordt de vergunninghouder niet meer tot de markt toegelaten om te voorkomen dat de schuld nog verder oploopt. Na de bezwarenprocedure kan eventueel beroep nog worden ingesteld. Tijdens bezwaarprocedures is het gebruikelijk dat de intrekkingsbesluiten worden opgeschort.</text:p>
            <text:p text:style-name="al"/>
          </text:section>
          <text:section text:name="gegeven_id1-3-2-3-2" text:style-name="gegeven">
            <text:p text:style-name="dagtekening">
            <text:span text:style-name="datum">Gedaan te Groningen in de collegevergadering van 08-12-2020.</text:span>
          </text:p>
          </text:section>
          <text:section text:name="ondertekening_id1-3-2-3-3">
            <text:p><text:span text:style-name="functie">de burgemeester,</text:span></text:p>
            <text:p><text:span text:style-name="ondertekening_naam">
            <text:span text:style-name="voornaam">K.</text:span>
            <text:span text:style-name="achternaam">Schuiling</text:span>
          </text:span></text:p>
          </text:section>
          <text:section text:name="ondertekening_id1-3-2-3-4">
            <text:p><text:span text:style-name="functie">de secretaris,</text:span></text:p>
            <text:p><text:span text:style-name="ondertekening_naam">
            <text:span text:style-name="voornaam">C.</text:span>
            <text:span text:style-name="achternaam">Bronda</text:span>
          </text:span></text:p>
          </text:section>
        </text:section>
        <text:section text:name="bijlage_id1-3-2-4" text:style-name="bijlage">
          <text:p text:style-name="bijlage_top"/>
          <text:p text:style-name="hoofdstuk_kop">TOELICHTING</text:p>
          <text:p text:style-name="al"/>
          <text:p text:style-name="al">Het opleggen van sanctiebeschikkingen kent een zorgvuldige procedure conform de Algemene wet bestuursrecht (Awb). Voor de bestuursrechtelijke handhaving wordt uitgegaan van in principe een driestappenplan. Dat wil zeggen, een geconstateerde overtreding leidt tot:</text:p>
          <text:list text:style-name="id1-3-2-4-4">
            <text:list-item text:style-override="id1-3-2-4-4-1">
              <text:number>1.</text:number>
              <text:p text:style-name="al">Een mondelinge waarschuwing zonodig bij niet nakomen gevolgd door een schriftelijke waarschuwing.</text:p>
            </text:list-item>
            <text:list-item text:style-override="id1-3-2-4-4-2">
              <text:number>2.</text:number>
              <text:p text:style-name="al">Wanneer bij een vervolgcontrole opnieuw dezelfde overtreding wordt vastgesteld volgt een waarschuwingsbrief. In deze waarschuwingsbrief wordt een termijn gesteld om de overtreding te beëindigen of wordt aangekondigd dat bij een nieuwe vaststelling van de overtreding tot bestuursrechtelijke handhaving zal worden overgegaan. In de brief wordt de sanctie die toegepast gaat worden genoemd. De brief bevat tevens een uitnodiging voor het indienen van een zienswijze.</text:p>
            </text:list-item>
            <text:list-item text:style-override="id1-3-2-4-4-3">
              <text:number>3.</text:number>
              <text:p text:style-name="al">Na de derde constatering wordt overgegaan tot het opleggen / uitvoeren van de aangekondigde sanctie.</text:p>
            </text:list-item>
          </text:list>
          <text:p text:style-name="al">Uitzonderingen op het driestappen plan vormt de directe toepassing van last onder dwangsom of de beschikking tot toepassing bestuursdwang indien direct optreden noodzakelijk is (spoedeisend).</text:p>
          <text:p text:style-name="al"/>
          <text:p text:style-name="al">In de sanctiematrix zijn alleen de zogenaamde kernbepalingen opgenomen.</text:p>
          <text:p text:style-name="al">Overige overtredingen worden afgedaan met sanctiemaatregelen die afhankelijk van de situatie worden vastgesteld.</text:p>
          <text:p text:style-name="tussenkopcur">Recidive</text:p>
          <text:p text:style-name="al">Indien er sprake is van herhaling van dezelfde overtreding binnen één jaar wordt in principe direct bestuursrechtelijk (bestuursdwang of dwangsom) opgetreden (2e stap). Hierbij is het niet van belang of het een overtreding van een kernbepaling betreft, het kan in principe op iedere recidiverende overtreding worden toegepast.</text:p>
          <text:p text:style-name="tussenkopcur">Legalisatie</text:p>
          <text:p text:style-name="al">In het bestuursrechtelijke traject is altijd de vraag aan de orde of de overtreding kan worden gelegaliseerd. Voordat besloten wordt tot handhaving dient altijd worden nagegaan of legalisering tot de mogelijkheden behoort.</text:p>
          <text:p text:style-name="al"/>
          <text:p text:style-name="al">Wanneer legalisatie mogelijk is, moet er een waarschuwingsbrief uitgaan tot beëindiging van de overtreding. In de brief wordt aangegeven, dat handhaving voorkomen kan worden door het indienen van een aanvraag voor vergunning of ontheffing. De sanctie volgt indien geen aanvraag wordt ingediend.</text:p>
          <text:p text:style-name="tussenkopcur">Intrekken vergunning</text:p>
          <text:p text:style-name="al">Het intrekken van een vergunning is een zware sanctie die niet lichtvaardig mag worden gebruikt. Een zorgvuldige belangafweging is hierbij noodzakelijk. Enerzijds is het belang van de vergunninghouder de continuering van zijn broodwinning, maar ook dat hij/zij behoed wordt voor verplichtingen waar hij/zij niet aan kan (of wil) voldoen. Anderzijds is het belang van het bevoegd gezag dat de schulden niet steeds groter worden en dat de sanctie: ‘intrekking’ effectief is.</text:p>
          <text:p text:style-name="al">Naast deze belangen speelt ook mee dat het zes maanden kan duren eer een voreding geïnd dan wel oninbaar is verklaard en daarnaast dat de proceduretijd van de intrekkingsprocedure, minimaal 8 weken bedraagt.</text:p>
          <text:p text:style-name="al"/>
        </text:section>
        <text:section text:name="bijlage_id1-3-2-5" text:style-name="bijlage">
          <text:p text:style-name="bijlage_top"/>
          <text:p text:style-name="hoofdstuk_kop"><text:span text:style-name="label">Bijlage</text:span> </text:p>
          <text:p text:style-name="tussenkopvet">Sanctiematrix warenmarkten Groningen 2021</text:p>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Korte omschrijving</text:span>
                  </text:p>
                </table:table-cell>
                <table:table-cell table:style-name="cell_frame_all" table:number-rows-spanned="1" table:number-columns-spanned="1">
                  <text:p text:style-name="table_al">
                    <text:span text:style-name="nadrukvet">1e actie</text:span>
                  </text:p>
                </table:table-cell>
                <table:table-cell table:style-name="cell_frame_all" table:number-rows-spanned="1" table:number-columns-spanned="1">
                  <text:p text:style-name="table_al">
                    <text:span text:style-name="nadrukvet">1e sanctie</text:span>
                  </text:p>
                </table:table-cell>
                <table:table-cell table:style-name="cell_frame_all" table:number-rows-spanned="1" table:number-columns-spanned="1">
                  <text:p text:style-name="table_al">
                    <text:span text:style-name="nadrukvet">2e sanctie</text:span>
                  </text:p>
                </table:table-cell>
                <table:table-cell table:style-name="cell_frame_all" table:number-rows-spanned="1" table:number-columns-spanned="1">
                  <text:p text:style-name="table_al">
                    <text:span text:style-name="nadrukvet">3e sanctie</text:span>
                  </text:p>
                </table:table-cell>
              </table:table-row>
              <table:table-row table:style-name="row">
                <table:table-cell table:style-name="cell_frame_all" table:number-rows-spanned="1" table:number-columns-spanned="1">
                  <text:p text:style-name="table_al">Marktverordening, art. 4</text:p>
                </table:table-cell>
                <table:table-cell table:style-name="cell_frame_all" table:number-rows-spanned="1" table:number-columns-spanned="1">
                  <text:p text:style-name="table_al">Zonder vergunning op het marktterrein standplaats innemen</text:p>
                </table:table-cell>
                <table:table-cell table:style-name="cell_frame_all" table:number-rows-spanned="1" table:number-columns-spanned="1">
                  <text:p text:style-name="table_al">Mondeling aanzegging</text:p>
                </table:table-cell>
                <table:table-cell table:style-name="cell_frame_all" table:number-rows-spanned="1" table:number-columns-spanned="1">
                  <text:p text:style-name="table_al">Directe toepassing bestuursdwang, het onmiddellijk doen verlaten van de markt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Niet opvolgen aanwijzingen marktmeester</text:p>
                </table:table-cell>
                <table:table-cell table:style-name="cell_frame_all" table:number-rows-spanned="1" table:number-columns-spanned="1">
                  <text:p text:style-name="table_al">Spoedeisend, mondeling aanzegging</text:p>
                </table:table-cell>
                <table:table-cell table:style-name="cell_frame_all" table:number-rows-spanned="1" table:number-columns-spanned="1">
                  <text:p text:style-name="table_al">Directe toepassing bestuursdwang, het onmiddellijk doen verlaten van de markt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Niet opvolgen aanwijzingen marktmeester</text:p>
                </table:table-cell>
                <table:table-cell table:style-name="cell_frame_all" table:number-rows-spanned="1" table:number-columns-spanned="1">
                  <text:p text:style-name="table_al">Niet spoedeisend, mondeling aanzegging</text:p>
                </table:table-cell>
                <table:table-cell table:style-name="cell_frame_all" table:number-rows-spanned="1" table:number-columns-spanned="1">
                  <text:p text:style-name="table_al">Dwangsom € 100,-- p.o. max. € 450,--</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Marktreglement, art. 14, 2e lid</text:p>
                </table:table-cell>
                <table:table-cell table:style-name="cell_frame_all" table:number-rows-spanned="1" table:number-columns-spanned="1">
                  <text:p text:style-name="table_al">Niet innemen toegewezen standwerkersplaat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ing loting 2 maanden</text:p>
                </table:table-cell>
                <table:table-cell table:style-name="cell_frame_all" table:number-rows-spanned="1" table:number-columns-spanned="1">
                  <text:p text:style-name="table_al">Uitsluiting loting 4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rktreglement, art. 15</text:p>
                </table:table-cell>
                <table:table-cell table:style-name="cell_frame_all" table:number-rows-spanned="1" table:number-columns-spanned="1">
                  <text:p text:style-name="table_al">Niet persoonlijk standplaats innemen gedurende de vastgestelde marktij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Dwangsom € 150,-- p.o. max. € 450,--</text:p>
                </table:table-cell>
                <table:table-cell table:style-name="cell_frame_all" table:number-rows-spanned="1" table:number-columns-spanned="1">
                  <text:p text:style-name="table_al">Schorsing 4 marktdagen</text:p>
                </table:table-cell>
                <table:table-cell table:style-name="cell_frame_all" table:number-rows-spanned="1" table:number-columns-spanned="1">
                  <text:p text:style-name="table_al">Intrekken vergunning</text:p>
                </table:table-cell>
              </table:table-row>
            </table:table>
            <text:p text:style-name="table_bottom"/>
          </text:section>
          <text:p text:style-name="tussenkopvet">Sanctiematrix warenmarkten Groningen 2021</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Korte omschrijving</text:span>
                  </text:p>
                </table:table-cell>
                <table:table-cell table:style-name="cell_frame_all" table:number-rows-spanned="1" table:number-columns-spanned="1">
                  <text:p text:style-name="table_al">
                    <text:span text:style-name="nadrukvet">1e actie</text:span>
                  </text:p>
                </table:table-cell>
                <table:table-cell table:style-name="cell_frame_all" table:number-rows-spanned="1" table:number-columns-spanned="1">
                  <text:p text:style-name="table_al">
                    <text:span text:style-name="nadrukvet">1e sanctie</text:span>
                  </text:p>
                </table:table-cell>
                <table:table-cell table:style-name="cell_frame_all" table:number-rows-spanned="1" table:number-columns-spanned="1">
                  <text:p text:style-name="table_al">
                    <text:span text:style-name="nadrukvet">2e sanctie </text:span>
                  </text:p>
                </table:table-cell>
                <table:table-cell table:style-name="cell_frame_all" table:number-rows-spanned="1" table:number-columns-spanned="1">
                  <text:p text:style-name="table_al">
                    <text:span text:style-name="nadrukvet">3e sanctie</text:span>
                  </text:p>
                </table:table-cell>
              </table:table-row>
              <table:table-row table:style-name="row">
                <table:table-cell table:style-name="cell_frame_all" table:number-rows-spanned="1" table:number-columns-spanned="1">
                  <text:p text:style-name="table_al">Marktreglement, art. 17, 1e lid</text:p>
                </table:table-cell>
                <table:table-cell table:style-name="cell_frame_all" table:number-rows-spanned="1" table:number-columns-spanned="1">
                  <text:p text:style-name="table_al">Te vroeg of te laat innemen van ruimte op het marktterrei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Dwangsom € 100,-- p.o. max. € 300,--</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Schorsing 4 marktdagen</text:p>
                </table:table-cell>
              </table:table-row>
              <table:table-row table:style-name="row">
                <table:table-cell table:style-name="cell_frame_all" table:number-rows-spanned="1" table:number-columns-spanned="1">
                  <text:p text:style-name="table_al">Marktreglement, art. 17, 2e lid</text:p>
                </table:table-cell>
                <table:table-cell table:style-name="cell_frame_all" table:number-rows-spanned="1" table:number-columns-spanned="1">
                  <text:p text:style-name="table_al">De standplaats voortijdig verla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Dwangsom € 100,-- p.o. max. € 300,--</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Schorsing 4 marktdagen</text:p>
                </table:table-cell>
              </table:table-row>
              <table:table-row table:style-name="row">
                <table:table-cell table:style-name="cell_frame_all" table:number-rows-spanned="1" table:number-columns-spanned="1">
                  <text:p text:style-name="table_al">Marktreglement, art. 17, 1e lid</text:p>
                </table:table-cell>
                <table:table-cell table:style-name="cell_frame_all" table:number-rows-spanned="1" table:number-columns-spanned="1">
                  <text:p text:style-name="table_al">Uitstallen van goederen buiten de aangewezen standplaats</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Dwangsom € 100,-- p.o. max. € 300,--</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Schorsing 4 marktdagen</text:p>
                </table:table-cell>
              </table:table-row>
              <table:table-row table:style-name="row">
                <table:table-cell table:style-name="cell_frame_all" table:number-rows-spanned="1" table:number-columns-spanned="1">
                  <text:p text:style-name="table_al">Marktreglement, art. 22</text:p>
                </table:table-cell>
                <table:table-cell table:style-name="cell_frame_all" table:number-rows-spanned="1" table:number-columns-spanned="1">
                  <text:p text:style-name="table_al">Het marktterrein tijdens markturen met een voertuig te betred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Dwangsom € 100,-- p.o. max. € 300,--</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Schorsing 4 marktdagen</text:p>
                </table:table-cell>
              </table:table-row>
              <table:table-row table:style-name="row">
                <table:table-cell table:style-name="cell_frame_all" table:number-rows-spanned="1" table:number-columns-spanned="1">
                  <text:p text:style-name="table_al">Marktreglement, art. 8</text:p>
                </table:table-cell>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Dwangsom € 100,-- p.o. max. € 300,--</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Schorsing 4 marktdagen</text:p>
                </table:table-cell>
              </table:table-row>
              <table:table-row table:style-name="row">
                <table:table-cell table:style-name="cell_frame_all" table:number-rows-spanned="1" table:number-columns-spanned="1">
                  <text:p text:style-name="table_al">Marktreglement, art. 18</text:p>
                </table:table-cell>
                <table:table-cell table:style-name="cell_frame_all" table:number-rows-spanned="1" table:number-columns-spanned="1">
                  <text:p text:style-name="table_al">Ziekte, vakantie e.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Dwangsom € 100,-- p.o. max. € 300,--</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Schorsing 4 marktdagen</text:p>
                </table:table-cell>
              </table:table-row>
              <table:table-row table:style-name="row">
                <table:table-cell table:style-name="cell_frame_all" table:number-rows-spanned="1" table:number-columns-spanned="1">
                  <text:p text:style-name="table_al">Branchebesluit, art. 1 lid 1</text:p>
                </table:table-cell>
                <table:table-cell table:style-name="cell_frame_all" table:number-rows-spanned="1" table:number-columns-spanned="1">
                  <text:p text:style-name="table_al">Branchevreemde artikelen/ Verkoop artikelen niet op vergunning vermel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Dwangsom € 100,-- p.o. max. € 300,--</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Schorsing 4 marktda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0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Openbare orde en veiligheid | Organisatie en beleid</meta:user-defined>
    <meta:user-defined meta:name="DC.source">artikel 4:81 van de Algemene wet bestuursrecht]|[1.0:c:BWBR0005537&amp;artikel=4%3A81&amp;g=2020-07-01</meta:user-defined>
    <meta:user-defined meta:name="DC.source">https://decentrale.regelgeving.overheid.nl/cvdr/xhtmloutput/Historie/Groningen%20%28Gr%29/646595/CVDR646595_1.html</meta:user-defined>
    <meta:user-defined meta:name="OVERHEIDop.referentienummer">525132-2020</meta:user-defined>
    <meta:user-defined meta:name="DCTERMS.alternative">Beleidsregel Sanctiebeleid markten Groningen 2021</meta:user-defined>
    <dc:language>nl</dc:language>
    <meta:user-defined meta:name="OVERHEID.Gemeente/DC.spatial">Groningen</meta:user-defined>
    <meta:user-defined meta:name="DC.title">Beleidsregel Sanctiebeleid Markten Groningen 2021</meta:user-defined>
    <meta:user-defined meta:name="DCTERMS.W3CDTF/DCTERMS.available">2020-12-28</meta:user-defined>
    <meta:user-defined meta:name="DCTERMS.W3CDTF/OVERHEIDop.jaargang">2020</meta:user-defined>
    <meta:user-defined meta:name="OVERHEIDop.publicationIssue">350037</meta:user-defined>
    <meta:user-defined meta:name="OVERHEIDop.betreftRegeling">CVDR652016_1</meta:user-defined>
    <meta:user-defined meta:name="xs:date/OVERHEIDop.startdatum">2021-01-01</meta:user-defined>
    <meta:user-defined meta:name="OVERHEIDop.GmbID/DC.identifier">gmb-2020-350037</meta:user-defined>
    <meta:user-defined meta:name="OVERHEIDop.versieInformatie"/>
  </office:meta>
</office:document-meta>
</file>