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Drafbaan 6</text:p>
      <text:section text:name="zakelijke-mededeling_id1-3-2" text:style-name="zakelijke-mededeling">
        <text:section text:name="zakelijke-mededeling-tekst_id1-3-2-1" text:style-name="zakelijke-mededeling-tekst">
          <text:section text:name="tekst_id1-3-2-1-1" text:style-name="tekst">
            <text:p text:style-name="common-al">Voor: bouwen overkapping op terras </text:p>
            <text:p text:style-name="common-al">Dossiernummer: O20-0837 </text:p>
            <text:p text:style-name="common-al">OLO-nummer: 5695975</text:p>
            <text:p text:style-name="common-al">Locatie: Nootdorp, Drafbaan 6</text:p>
            <text:p text:style-name="common-al">Postcode: 2632 GB</text:p>
            <text:p text:style-name="common-al">Datum ontvangst: 22-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002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2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2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37 </meta:user-defined>
    <meta:user-defined meta:name="DCTERMS.abstract">bouwen overkapping op terras</meta:user-defined>
    <dc:language>nl</dc:language>
    <meta:user-defined meta:name="OVERHEID.EPSG28992/DC.spatial">86691.3760139854 451293.055939078</meta:user-defined>
    <meta:user-defined meta:name="DC.title">Ingediende aanvraag omgevingsvergunning : Nootdorp, Drafbaan 6</meta:user-defined>
    <meta:user-defined meta:name="OVERHEID.PostcodeHuisnummer/OVERHEIDop.postcodeHuisnummer">2632GB 8</meta:user-defined>
    <meta:user-defined meta:name="OVERHEIDop.straatnaam">Drafbaan</meta:user-defined>
    <meta:user-defined meta:name="OVERHEIDop.woonplaats">Nootdorp</meta:user-defined>
    <meta:user-defined meta:name="DCTERMS.W3CDTF/DCTERMS.available">2020-12-28</meta:user-defined>
    <meta:user-defined meta:name="DCTERMS.W3CDTF/OVERHEIDop.jaargang">2020</meta:user-defined>
    <meta:user-defined meta:name="OVERHEIDop.publicationIssue">350024</meta:user-defined>
    <meta:user-defined meta:name="OVERHEIDop.GmbID/DC.identifier">gmb-2020-350024</meta:user-defined>
    <meta:user-defined meta:name="OVERHEIDop.versieInformatie"/>
  </office:meta>
</office:document-meta>
</file>