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Romme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697665</text:p>
            <text:p text:style-name="common-al">Locatie: Pijnacker, Rommesingel 3</text:p>
            <text:p text:style-name="common-al">Postcode: 2641 VE</text:p>
            <text:p text:style-name="common-al">Datum besluit: 23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00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45 </meta:user-defined>
    <meta:user-defined meta:name="DCTERMS.abstract">verwijderen asbest</meta:user-defined>
    <dc:language>nl</dc:language>
    <meta:user-defined meta:name="OVERHEID.EPSG28992/DC.spatial">89005.8875104829 449343.940145144</meta:user-defined>
    <meta:user-defined meta:name="DC.title">Geaccepteerde sloopmelding ter kennisgeving : Pijnacker, Rommesingel 3</meta:user-defined>
    <meta:user-defined meta:name="OVERHEID.PostcodeHuisnummer/OVERHEIDop.postcodeHuisnummer">2641VE 3</meta:user-defined>
    <meta:user-defined meta:name="OVERHEIDop.straatnaam">Rommesingel</meta:user-defined>
    <meta:user-defined meta:name="OVERHEIDop.woonplaats">Pijnac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018</meta:user-defined>
    <meta:user-defined meta:name="OVERHEIDop.GmbID/DC.identifier">gmb-2020-350018</meta:user-defined>
    <meta:user-defined meta:name="OVERHEIDop.versieInformatie"/>
  </office:meta>
</office:document-meta>
</file>