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kendmaking subsidieplafonds kalenderjaar 2021 Subsidieregeling Gebiedsparticipatie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Het college van burgemeester en wethouders van de gemeente Apeldoorn, gelet op </text:p>
            <text:p text:style-name="al">artikel 7.1 en 7.2 van de Subsidieregeling Gebiedsparticipatie (hierna: de regeling)</text:p>
            <text:p text:style-name="al"/>
            <text:p text:style-name="al">Besluit:</text:p>
            <text:p text:style-name="al"/>
            <text:p text:style-name="al">Het subsidieplafond voor het kalenderjaar 2021, zoals bedoeld in artikel 7.1 van de regeling, vast te stellen op:</text:p>
            <text:p text:style-name="al">€ 325.000,-;</text:p>
            <text:p text:style-name="al"/>
            <text:p text:style-name="al">Het subsidieplafond voor het kalenderjaar 2021, zoals bedoeld in artikel 7.2 van de regeling, vast te stellen op:</text:p>
            <text:p text:style-name="al">€ 5.000,-.</text:p>
            <text:p text:style-name="al"/>
            <text:p text:style-name="al">Wijze van verdeling</text:p>
            <text:p text:style-name="al">Aanvragen dienen vóór 1 februari 2021 te zijn ingediend op een daarvoor ter beschikking gesteld aanvraagformulier.</text:p>
            <text:p text:style-name="al">Aanvragen worden behandeld op volgorde van binnenkomst. Wanneer de aanvrager krachtens artikel 4:5 van de Awb de gelegenheid heeft gehad de aanvraag aan te vullen, geldt als datum van ontvangst van de aanvraag de datum waarop de aanvraag volledig is.</text:p>
            <text:p text:style-name="al">Indien het plafond van deze subsidieregeling na de behandeling van de vóór 1 februari 2021 binnengekomen aanvragen niet is uitgeput, worden ook later binnengekomen aanvragen in behandeling genomen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 van Apeldoorn d.d. 22-12-2020.</text:span></text:p>
            <text:p><text:span text:style-name="functie">Inwerking getreden op de dag na de elektronische bekendmaking op www.officielebekendmakingen.nl/gemeentebla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0016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01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01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9/xml/MC-DRP-OverigeInformatie-Web-CB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peldoorn</meta:user-defined>
    <meta:user-defined meta:name="OVERHEID.Gemeente/DCTERMS.publisher">Apeldoorn</meta:user-defined>
    <meta:user-defined meta:name="OVERHEID.TaxonomieBeleidsagenda/OVERHEID.category">Bestuur | Organisatie en beleid</meta:user-defined>
    <dc:language>nl</dc:language>
    <meta:user-defined meta:name="OVERHEID.Gemeente/DC.spatial">Apeldoorn</meta:user-defined>
    <meta:user-defined meta:name="DC.title">Besluit bekendmaking subsidieplafonds kalenderjaar 2021 Subsidieregeling Gebiedsparticipatie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0016</meta:user-defined>
    <meta:user-defined meta:name="OVERHEIDop.GmbID/DC.identifier">gmb-2020-350016</meta:user-defined>
    <meta:user-defined meta:name="OVERHEIDop.versieInformatie"/>
  </office:meta>
</office:document-meta>
</file>