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32 zorgappartementen - Oude Almeloseweg 12 te Borne, locatie Esch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32 zorgappartementen</text:p>
            <text:p text:style-name="common-al">Locatie: Oude Almeloseweg 12 te Borne, locatie Eschschool</text:p>
            <text:p text:style-name="common-al">Datum ontvangst: 18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97 480273</meta:user-defined>
    <meta:user-defined meta:name="DC.title">Gemeente Borne - aanvraag omgevingsvergunning - bouwen van 32 zorgappartementen - Oude Almeloseweg 12 te Borne, locatie Eschschool</meta:user-defined>
    <meta:user-defined meta:name="OVERHEID.PostcodeHuisnummer/OVERHEIDop.postcodeHuisnummer">7622CE 12</meta:user-defined>
    <meta:user-defined meta:name="OVERHEIDop.straatnaam">Oude Almeloseweg</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15</meta:user-defined>
    <meta:user-defined meta:name="OVERHEIDop.GmbID/DC.identifier">gmb-2020-350015</meta:user-defined>
    <meta:user-defined meta:name="OVERHEIDop.versieInformatie"/>
  </office:meta>
</office:document-meta>
</file>