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wijzigen van de functie van het pand (van detailhandel/horeca naar kantoorfunctie, dienstverlening) - Dorsetplein 9d,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de functie van het pand (van detailhandel/horeca naar kantoorfunctie, dienstverlening)</text:p>
            <text:p text:style-name="common-al">Locatie: Dorsetplein 9d te Borne</text:p>
            <text:p text:style-name="common-al">Datum ontvangst. 18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1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5 480111</meta:user-defined>
    <meta:user-defined meta:name="DC.title">Gemeente Borne - aanvraag omgevingsvergunning - wijzigen van de functie van het pand (van detailhandel/horeca naar kantoorfunctie, dienstverlening) - Dorsetplein 9d, Borne</meta:user-defined>
    <meta:user-defined meta:name="OVERHEID.PostcodeHuisnummer/OVERHEIDop.postcodeHuisnummer">7622CH 9</meta:user-defined>
    <meta:user-defined meta:name="OVERHEIDop.straatnaam">Dorsetplein</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13</meta:user-defined>
    <meta:user-defined meta:name="OVERHEIDop.GmbID/DC.identifier">gmb-2020-350013</meta:user-defined>
    <meta:user-defined meta:name="OVERHEIDop.versieInformatie"/>
  </office:meta>
</office:document-meta>
</file>