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bouwen van een hobbyruimte en bijkeuken - Azelosestraat 5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bouwen van een hobbyruimte en bijkeuken</text:p>
            <text:p text:style-name="common-al">Locatie: Azelosestraat 58 te Borne</text:p>
            <text:p text:style-name="common-al">Datum ontvangst: 16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0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03 480027</meta:user-defined>
    <meta:user-defined meta:name="DC.title">Gemeente Borne - aanvraag omgevingsvergunning - aanbouwen van een hobbyruimte en bijkeuken - Azelosestraat 58, Borne</meta:user-defined>
    <meta:user-defined meta:name="OVERHEID.PostcodeHuisnummer/OVERHEIDop.postcodeHuisnummer">7621BB 58</meta:user-defined>
    <meta:user-defined meta:name="OVERHEIDop.straatnaam">Azelosestraat</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08</meta:user-defined>
    <meta:user-defined meta:name="OVERHEIDop.GmbID/DC.identifier">gmb-2020-350008</meta:user-defined>
    <meta:user-defined meta:name="OVERHEIDop.versieInformatie"/>
  </office:meta>
</office:document-meta>
</file>