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tonvloer begane grond en diverse constructieve ingrepen, Hooigracht 106 2312KX, Hooigracht 106 2312K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9001</text:p>
            <text:p text:style-name="common-al">Ingekomen: 30-06-2020 00:00</text:p>
            <text:p text:style-name="common-al">Datum besluit: 23-12-2020</text:p>
            <text:p text:style-name="common-al">Locatie: Hooigracht 106 2312KX, Hooigracht 106 2312KX Leiden</text:p>
            <text:p text:style-name="common-al">Projectomschrijving: vervangen betonvloer begane grond en diverse constructieve ingre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0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betonvloer begane grond en diverse constructieve ingrepen</meta:user-defined>
    <dc:language>nl</dc:language>
    <meta:user-defined meta:name="OVERHEID.EPSG28992/DC.spatial">94073.4820657337 463899.151447165</meta:user-defined>
    <meta:user-defined meta:name="DC.title">Verleende omgevingsvergunning, vervangen betonvloer begane grond en diverse constructieve ingrepen, Hooigracht 106 2312KX, Hooigracht 106 2312KX Leiden</meta:user-defined>
    <meta:user-defined meta:name="OVERHEID.PostcodeHuisnummer/OVERHEIDop.postcodeHuisnummer">2312KX 106</meta:user-defined>
    <meta:user-defined meta:name="OVERHEIDop.straatnaam">Hooigracht</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350006</meta:user-defined>
    <meta:user-defined meta:name="OVERHEIDop.GmbID/DC.identifier">gmb-2020-350006</meta:user-defined>
    <meta:user-defined meta:name="OVERHEIDop.versieInformatie"/>
  </office:meta>
</office:document-meta>
</file>