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.o. Eiberg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t.o. Eibergseweg 8, zaaknummer 197922</text:p>
            <text:p text:style-name="common-al">Voor: kappen 2 eiken, datum ontvangst 06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0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634 448217</meta:user-defined>
    <meta:user-defined meta:name="DC.title">Ingediende aanvraag omgevingsvergunning kappen t.o. Eibergseweg 8</meta:user-defined>
    <meta:user-defined meta:name="OVERHEID.PostcodeHuisnummer/OVERHEIDop.postcodeHuisnummer">7104AS 8</meta:user-defined>
    <meta:user-defined meta:name="OVERHEIDop.straatnaam">Eibergseweg</meta:user-defined>
    <meta:user-defined meta:name="OVERHEIDop.woonplaats">Winterswijk Medd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00</meta:user-defined>
    <meta:user-defined meta:name="OVERHEIDop.GmbID/DC.identifier">gmb-2020-35000</meta:user-defined>
    <meta:user-defined meta:name="OVERHEIDop.versieInformatie"/>
  </office:meta>
</office:document-meta>
</file>