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airco unit op inpandig balkon, Lammenschansplein 12 2321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584</text:p>
            <text:p text:style-name="common-al">Ingekomen: 23-12-2020 00:00</text:p>
            <text:p text:style-name="common-al">Locatie: Lammenschansplein 12 2321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99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unit op inpandig balkon</meta:user-defined>
    <dc:language>nl</dc:language>
    <meta:user-defined meta:name="OVERHEID.EPSG28992/DC.spatial">93296.1040649901 461951.888445966</meta:user-defined>
    <meta:user-defined meta:name="DC.title">Aanvraag omgevingsvergunning, plaatsen airco unit op inpandig balkon, Lammenschansplein 12 2321JB Leiden</meta:user-defined>
    <meta:user-defined meta:name="OVERHEID.PostcodeHuisnummer/OVERHEIDop.postcodeHuisnummer">2321JB 12</meta:user-defined>
    <meta:user-defined meta:name="OVERHEIDop.straatnaam">Lammenschansplein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17_5698205_16087196...|exb-2020-71710</meta:user-defined>
    <meta:user-defined meta:name="DCTERMS.W3CDTF/OVERHEIDop.jaargang">2020</meta:user-defined>
    <meta:user-defined meta:name="OVERHEIDop.publicationIssue">349995</meta:user-defined>
    <meta:user-defined meta:name="OVERHEIDop.GmbID/DC.identifier">gmb-2020-349995</meta:user-defined>
    <meta:user-defined meta:name="OVERHEIDop.versieInformatie"/>
  </office:meta>
</office:document-meta>
</file>