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saneren en aanleggen van het stadspark en omgeving - Biest perceel S, nr: 20, 5001, 5507, 5969 en 59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perceel S, nr: 20, 5001, 5507, 5969 en 5970, Weert, saneren en aanleggen van het stadspark en omgeving, 1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85-2020</meta:user-defined>
    <dc:language>nl</dc:language>
    <meta:user-defined meta:name="OVERHEID.EPSG28992/DC.spatial">177639.455 363219.454</meta:user-defined>
    <meta:user-defined meta:name="DC.title">Gemeente Weert - aanvraag omgevingsvergunning - saneren en aanleggen van het stadspark en omgeving - Biest perceel S, nr: 20, 5001, 5507, 5969 en 5970,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94</meta:user-defined>
    <meta:user-defined meta:name="OVERHEIDop.GmbID/DC.identifier">gmb-2020-349994</meta:user-defined>
    <meta:user-defined meta:name="OVERHEIDop.versieInformatie"/>
  </office:meta>
</office:document-meta>
</file>