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54*"/>
    </style:style>
    <style:style style:family="table-column" style:parent-style-name="colspec" style:name="id1-3-2-2-2-2-5-1-2">
      <style:table-column-properties style:rel-column-width="12*"/>
    </style:style>
    <style:style style:family="table-column" style:parent-style-name="colspec" style:name="id1-3-2-2-2-2-5-1-3">
      <style:table-column-properties style:rel-column-width="12*"/>
    </style:style>
    <style:style style:family="table-column" style:parent-style-name="colspec" style:name="id1-3-2-2-2-2-5-1-4">
      <style:table-column-properties style:rel-column-width="12*"/>
    </style:style>
    <style:style style:family="table-column" style:parent-style-name="colspec" style:name="id1-3-2-2-2-2-5-1-5">
      <style:table-column-properties style:rel-column-width="10*"/>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office:automatic-styles>
  <office:body>
    <office:text>
      <text:p text:style-name="new_page_staatscourant"/>
      <text:p text:style-name="single-kop-titel">Regelement adviescommissie voor toewijzing van marktstandplaatsen en branchewijzigingen</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4:81 Algemene wet bestuursrecht, de Marktverordening Groningen 2021 en het Marktreglement Groningen 2021</text:p>
            <text:p text:style-name="al"/>
            <text:p text:style-name="al">Gehoord de marktcommissie</text:p>
            <text:p text:style-name="al"/>
            <text:p text:style-name="al">Overwegende dat het wenselijk is regels te stellen voor de handhaving van de orde op de markt(en)</text:p>
          </text:section>
          <text:section text:name="afkondiging_id1-3-2-1-2" text:style-name="afkondiging">
            <text:p text:style-name="afkondiging_top"/>
            <text:p text:style-name="al">HEBBEN BESLOTEN:</text:p>
            <text:p text:style-name="al"/>
            <text:p text:style-name="al">de Adviescommissie voor toewijzing van marktstandplaatsen en branchewijzigingen vast te stellen.</text:p>
            <text:p text:style-name="al"/>
            <text:p text:style-name="al">
            <text:span text:style-name="nadrukvet">Adviescommissie warenmarkt</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08-12-2020 is het Marktreglement Groningen 2021 vastgesteld. In artikel 6, eerste lid staat vermeld dat er een commissie van advies is die tot taak heeft het college desgevraagd te adviseren over (toewijzingen van) standplaatsen en branchewijzigingen. Aan het college wordt hierbij een voorstel voorgelegd betreffende de werkwijze van de adviescommissie en de personele bezetting.</text:p>
            </text:section>
            <text:p text:style-name="hoofdstuk_bottom"/>
          </text:section>
          <text:section text:name="hoofdstuk_id1-3-2-2-2" text:style-name="hoofdstuk">
            <text:p text:style-name="hoofdstuk_kop">Werkwijze</text:p>
            <text:section text:name="structuurtekst_id1-3-2-2-2-2" text:style-name="structuurtekst">
              <text:p text:style-name="tussenkoprom">Kwaliteitseisen</text:p>
              <text:p text:style-name="al">De adviescommissie brengt advies uit aan het college bij nieuwe plaatsingen, verplaatsingen, branchewijziging en brancheaanvulling. Daarnaast brengt de adviescommissie advies uit bij het verlenen van de nieuwe contracten bij het verlopen de oude tijdelijke contracten (i.k.v. schaarse vergunningen). Daarbij worden de navolgende criteria gehanteerd.</text:p>
              <text:p text:style-name="al">Selectiecriteria:</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ijdrage aan productdiversiteit of brancheaanvulling voor de markt als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 van de verkoop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 van de warenpresen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 van de klantvriend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 aan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oordeel “bijdrage aan kwaliteit war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2-2-7">
                <text:list-item text:style-override="id1-3-2-2-2-2-7-1">
                  <text:number>•</text:number>
                  <text:p text:style-name="al">Bij beoordeling van ‘de klantvriendelijkheid’ en ‘de regelgeving’ kunnen referenties worden ingewonnen van de aanvrager, of eigen referenties worden ingewonnen.</text:p>
                </text:list-item>
                <text:list-item text:style-override="id1-3-2-2-2-2-7-2">
                  <text:number>•</text:number>
                  <text:p text:style-name="al">De beoordelingsscores worden gemotiveerd.</text:p>
                </text:list-item>
                <text:list-item text:style-override="id1-3-2-2-2-2-7-3">
                  <text:number>•</text:number>
                  <text:p text:style-name="al">Het definitieve schriftelijke advies is uitsluitend toegankelijk voor de aanvrager.</text:p>
                </text:list-item>
                <text:list-item text:style-override="id1-3-2-2-2-2-7-4">
                  <text:number>•</text:number>
                  <text:p text:style-name="al">Naast de scoringscriteria is het integrale beeld van de markt ook een criteria. De marktadviescommissie heeft de mogelijkheid om af wijken van de beoordelingscriteria als het de integrale uitstraling van de markt ten goede komt.</text:p>
                </text:list-item>
              </text:list>
              <text:p text:style-name="al">Het advies is in ieder geval positief indien op drie van de vijf onderdelen tenminste ‘goed’ gescoord wordt en op de overige twee onderdelen ten minste ‘voldoende’.</text:p>
            </text:section>
            <text:p text:style-name="hoofdstuk_bottom"/>
          </text:section>
          <text:section text:name="hoofdstuk_id1-3-2-2-3" text:style-name="hoofdstuk">
            <text:p text:style-name="hoofdstuk_kop">Terrassen</text:p>
            <text:section text:name="structuurtekst_id1-3-2-2-3-2" text:style-name="structuurtekst">
              <text:p text:style-name="al">De marktondernemer levert foto’s aan bij de marktadviescommissie van het te plaatsen terras. De</text:p>
              <text:p text:style-name="al">marktadviescommissie zal de aanvraag van nieuwe terrassen toetsen aan de hand van de gemaakte</text:p>
              <text:p text:style-name="al">foto’s. Er wordt gekeken of het terras goed past bij de uitstraling van de markt.</text:p>
            </text:section>
            <text:p text:style-name="hoofdstuk_bottom"/>
          </text:section>
          <text:section text:name="hoofdstuk_id1-3-2-2-4" text:style-name="hoofdstuk">
            <text:p text:style-name="hoofdstuk_kop">Samenstelling adviescommissie</text:p>
            <text:section text:name="structuurtekst_id1-3-2-2-4-2" text:style-name="structuurtekst">
              <text:list text:style-name="id1-3-2-2-4-2-1">
                <text:list-item text:style-override="id1-3-2-2-4-2-1-1">
                  <text:number>•</text:number>
                  <text:p text:style-name="al">Twee leden aangewezen door het college</text:p>
                </text:list-item>
                <text:list-item text:style-override="id1-3-2-2-4-2-1-2">
                  <text:number>•</text:number>
                  <text:p text:style-name="al">Een lid op voordracht van de CVAH</text:p>
                </text:list-item>
                <text:list-item text:style-override="id1-3-2-2-4-2-1-3">
                  <text:number>•</text:number>
                  <text:p text:style-name="al">Een onafhankelijk lid</text:p>
                </text:list-item>
                <text:list-item text:style-override="id1-3-2-2-4-2-1-4">
                  <text:number>•</text:number>
                  <text:p text:style-name="al">De marktmeester vervult de rol van secretaris</text:p>
                </text:list-item>
              </text:list>
              <text:p text:style-name="al">De Adviescommissie bepaalt haar eigen werkwijze.</text:p>
              <text:p text:style-name="al"/>
              <text:p text:style-name="al">Datum inwerkingtreding: 01-01-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van 08-12-2020 </text:span>
          </text:p>
          </text:section>
          <text:section text:name="ondertekening_id1-3-2-3-2">
            <text:p><text:span text:style-name="functie">de burgemeester,</text:span></text:p>
            <text:p><text:span text:style-name="ondertekening_naam">
            <text:span text:style-name="voornaam">K.</text:span>
            <text:span text:style-name="achternaam">Schuiling</text:span>
          </text:span></text:p>
          </text:section>
          <text:section text:name="ondertekening_id1-3-2-3-3">
            <text:p><text:span text:style-name="functie">de secretaris,</text:span></text:p>
            <text:p><text:span text:style-name="ondertekening_naam">
            <text:span text:style-name="voornaam">C.</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9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s://zoek.officielebekendmakingen.nl/gmb-2020-308683.html</meta:user-defined>
    <meta:user-defined meta:name="DC.source">https://zoek.officielebekendmakingen.nl/gmb-2020-308683.html</meta:user-defined>
    <meta:user-defined meta:name="OVERHEIDop.referentienummer">525132-2020</meta:user-defined>
    <meta:user-defined meta:name="DCTERMS.alternative">Regelement adviescommissie voor toewijzing van marktstandplaatsen en branchewijzigingen</meta:user-defined>
    <dc:language>nl</dc:language>
    <meta:user-defined meta:name="OVERHEID.Gemeente/DC.spatial">Groningen</meta:user-defined>
    <meta:user-defined meta:name="DC.title">Regelement adviescommissie voor toewijzing van marktstandplaatsen en branchewijzigingen</meta:user-defined>
    <meta:user-defined meta:name="DCTERMS.W3CDTF/DCTERMS.available">2020-12-28</meta:user-defined>
    <meta:user-defined meta:name="DCTERMS.W3CDTF/OVERHEIDop.jaargang">2020</meta:user-defined>
    <meta:user-defined meta:name="OVERHEIDop.publicationIssue">349987</meta:user-defined>
    <meta:user-defined meta:name="OVERHEIDop.betreftRegeling">CVDR652004_1</meta:user-defined>
    <meta:user-defined meta:name="OVERHEIDop.GmbID/DC.identifier">gmb-2020-349987</meta:user-defined>
    <meta:user-defined meta:name="xs:date/OVERHEIDop.startdatum">2021-01-01</meta:user-defined>
    <meta:user-defined meta:name="OVERHEIDop.versieInformatie"/>
  </office:meta>
</office:document-meta>
</file>