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7 woningen - Beekpoort 1 en 3 en Nazarethsteeg 12 t/m 20,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ekpoort 1 en 3 en Nazarethsteeg 12 t/m 20, Weert (v), bouwen van 7 woningen, 17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8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88-2020</meta:user-defined>
    <dc:language>nl</dc:language>
    <meta:user-defined meta:name="OVERHEID.EPSG28992/DC.spatial">177051.073 362863.528</meta:user-defined>
    <meta:user-defined meta:name="OVERHEID.EPSG28992/DC.spatial">177094.616 363052.261</meta:user-defined>
    <meta:user-defined meta:name="DC.title">Gemeente Weert - aanvraag omgevingsvergunning - bouwen van 7 woningen - Beekpoort 1 en 3 en Nazarethsteeg 12 t/m 20, Weert (v)</meta:user-defined>
    <meta:user-defined meta:name="OVERHEID.PostcodeHuisnummer/OVERHEIDop.postcodeHuisnummer">6001SB 4</meta:user-defined>
    <meta:user-defined meta:name="OVERHEID.PostcodeHuisnummer/OVERHEIDop.postcodeHuisnummer">6001HA 1</meta:user-defined>
    <meta:user-defined meta:name="OVERHEIDop.straatnaam">Nazarethsteeg</meta:user-defined>
    <meta:user-defined meta:name="OVERHEIDop.straatnaam">Beekpoort</meta:user-defined>
    <meta:user-defined meta:name="OVERHEIDop.woonplaats">Weert</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49986</meta:user-defined>
    <meta:user-defined meta:name="OVERHEIDop.GmbID/DC.identifier">gmb-2020-349986</meta:user-defined>
    <meta:user-defined meta:name="OVERHEIDop.versieInformatie"/>
  </office:meta>
</office:document-meta>
</file>