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verplaatsen van de entree en het vervangen van reclame, 11-12-2020 - Van heemstraweg 460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9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84.994 432264.214</meta:user-defined>
    <meta:user-defined meta:name="DC.title">Gemeente West Maas en Waal - het verplaatsen van de entree en het vervangen van reclame, 11-12-2020 - Van heemstraweg 4601 Beneden Leeuwen</meta:user-defined>
    <meta:user-defined meta:name="OVERHEID.PostcodeHuisnummer/OVERHEIDop.postcodeHuisnummer">6658KH 46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983</meta:user-defined>
    <meta:user-defined meta:name="OVERHEIDop.GmbID/DC.identifier">gmb-2020-349983</meta:user-defined>
    <meta:user-defined meta:name="OVERHEIDop.versieInformatie"/>
  </office:meta>
</office:document-meta>
</file>