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met betrekking tot geluid voor een sportschool -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54, Weert, Basic Fit, maatwerkvoorschriften op grond van het Activiteitenbesluit met betrekking tot geluid voor een sportschool, 30 december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72-2020</meta:user-defined>
    <dc:language>nl</dc:language>
    <meta:user-defined meta:name="OVERHEID.EPSG28992/DC.spatial">177728.581 362484.265</meta:user-defined>
    <meta:user-defined meta:name="DC.title">Gemeente Weert - Melding Wet milieubeheer op grond van het Activiteitenbesluit - met betrekking tot geluid voor een sportschool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81</meta:user-defined>
    <meta:user-defined meta:name="OVERHEIDop.GmbID/DC.identifier">gmb-2020-349981</meta:user-defined>
    <meta:user-defined meta:name="OVERHEIDop.versieInformatie"/>
  </office:meta>
</office:document-meta>
</file>