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G 2459 T.H.V. GROENSTROOK TUSSEN BOXTELSEWEG EN 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erceel G 2459 t.h.v. groenstrook tussen Boxtelseweg en geluidsscherm langs A2, plaatsen van een insectenhotel, OV20201034, ingekomen 4 februari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99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79.7 407745</meta:user-defined>
    <meta:user-defined meta:name="DC.title">GEMEENTE VUGHT - INGEKOMEN AANVRAAG OMGEVINGSVERGUNNING BOUW – PERCEEL G 2459 T.H.V. GROENSTROOK TUSSEN BOXTELSEWEG EN A2</meta:user-defined>
    <meta:user-defined meta:name="OVERHEID.PostcodeHuisnummer/OVERHEIDop.postcodeHuisnummer">5261ND 2</meta:user-defined>
    <meta:user-defined meta:name="OVERHEIDop.straatnaam">Boxtelseweg</meta:user-defined>
    <meta:user-defined meta:name="OVERHEIDop.woonplaats">Vug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998</meta:user-defined>
    <meta:user-defined meta:name="OVERHEIDop.GmbID/DC.identifier">gmb-2020-34998</meta:user-defined>
    <meta:user-defined meta:name="OVERHEIDop.versieInformatie"/>
  </office:meta>
</office:document-meta>
</file>