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mallingerland houdende regels omtrent de heffing en invordering van gemeentelijke belastingen (Uitvoeringsregeling betreffende heffing en invordering gemeentelijke belastingen 2021)</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6, 7, 8,13 en 14 van de Algemene wet inzake rijksbelastingen, de artikelen 29 en 31 van de Invorderingswet 1990 in verbinding met artikel 231, tweede lid, onderdeel a, en derde lid, en 237 van de Gemeentewet, op artikel 160, eerste lid, onderdeel b, van de Gemeentewet, op artikel 4:81 van de Algemene wet bestuursrecht;</text:p>
            <text:p text:style-name="al"/>
            <text:p text:style-name="al"/>
            <text:p text:style-name="al">B E S L U I T :</text:p>
            <text:p text:style-name="al"/>
            <text:p text:style-name="al"/>
            <text:p text:style-name="al">vast te stellen de volgende: UITVOERINGSREGELING VOOR DE HEFFING EN DE INVORDERING VAN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 </text:p>
            <text:p text:style-name="al">De in deze regeling opgenomen regels gelden bij de heffing en de invordering van de gemeentelijke belastingen op grond van de onderscheiden belastingverordeningen voor zover deze regels in artikel 4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jaar of kalenderjaar is uitgenodigd tot het doen van aangifte of aan wie niet binnen twee maanden na afloop van het belastingjaar of kalenderjaar een aanslag is opgelegd, is gehouden binnen een maand na afloop van die twee maanden bij de in artikel 231, tweede lid, onderdeel b van de Gemeentewet bedoelde gemeenteambtenaar schriftelijk te vragen om uitreiking van een aangiftebiljet.</text:p>
              </text:list-item>
              <text:list-item text:style-override="id1-3-2-2-2-3">
                <text:number>2.</text:number>
                <text:p text:style-name="al">De belastingplichtige aan wie niet binnen twee maanden na afloop van het belastingjaar een aangiftebiljet is uitgereikt of een kennisgeving van het gevorderde bedrag als bedoeld in artikel 5 van de Verordening Afvalstoffenheffing 2021 is opgelegd, is gehouden binnen een maand na afloop van die twee maanden bij de in artikel 231, tweede lid, onderdeel b van de Gemeentewet bedoelde gemeenteambtenaar schriftelijk te vragen om uitreiking van een aangiftebiljet.</text:p>
              </text:list-item>
              <text:list-item text:style-override="id1-3-2-2-2-4">
                <text:number>3.</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of voorlopig gevorderd bedrag</text:p>
            <text:list text:style-name="id1-3-2-2-3-2">
              <text:list-item text:style-override="id1-3-2-2-3-2">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3">
                <text:number>2.</text:number>
                <text:p text:style-name="al">Na de aanvang van het belastingjaar kunnen aan de belastingplichtige maandelijks voorlopig gevorderde bedragen worden opgelegd ter grootte van een achtste gedeelte van het van toepassing zijnde jaartarief, dit tot het volledige jaartarief is voldaan.</text:p>
              </text:list-item>
            </text:list>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text:p>
            <text:list text:style-name="id1-3-2-2-4-3">
              <text:list-item text:style-override="id1-3-2-2-4-3-1">
                <text:number>a.</text:number>
                <text:p text:style-name="al">de onroerende-zaakbelastingen vindt het artikel 2, eerste lid toepassing;</text:p>
              </text:list-item>
              <text:list-item text:style-override="id1-3-2-2-4-3-2">
                <text:number>b.</text:number>
                <text:p text:style-name="al">de forensenbelasting vinden de artikelen 2, eerste lid, en 3 toepassing;</text:p>
              </text:list-item>
              <text:list-item text:style-override="id1-3-2-2-4-3-3">
                <text:number>c.</text:number>
                <text:p text:style-name="al">de parkeerbelastingen vindt artikel 2 toepassing;</text:p>
              </text:list-item>
              <text:list-item text:style-override="id1-3-2-2-4-3-4">
                <text:number>d.</text:number>
                <text:p text:style-name="al">de hondenbelasting vinden de artikelen 2 en 4 toepassing;</text:p>
              </text:list-item>
              <text:list-item text:style-override="id1-3-2-2-4-3-5">
                <text:number>e.</text:number>
                <text:p text:style-name="al">de rioolheffing vinden de artikelen 2, eerste lid, en 3 toepassing;</text:p>
              </text:list-item>
              <text:list-item text:style-override="id1-3-2-2-4-3-6">
                <text:number>f.</text:number>
                <text:p text:style-name="al">de afvalstoffenheffing vinden de artikelen 2 en 3 toepassing;</text:p>
              </text:list-item>
              <text:list-item text:style-override="id1-3-2-2-4-3-7">
                <text:number>g.</text:number>
                <text:p text:style-name="al">de straat-, kade- en havengelden vindt het artikel 2, eerste lid toepassing;</text:p>
              </text:list-item>
            </text:list>
          </text:section>
          <text:section text:name="artikel_id1-3-2-2-5" text:style-name="artikel">
            <text:p text:style-name="artikel_kop_titel"><text:span text:style-name="artikel_kop_label">Artikel</text:span> <text:span text:style-name="artikel_kop_nr">5</text:span> Overgangsrecht</text:p>
            <text:p text:style-name="al">De "Regeling betreffende heffing en invordering gemeentelijke belastingen" van 20 november 2019 wordt ingetrokken met ingang van de in artikel 6 genoemde datum van ingang, met dien verstande dat zij van toepassing blijft op de feiten die zich voor die datum hebben voorgedaan.</text:p>
          </text:section>
          <text:section text:name="artikel_id1-3-2-2-6" text:style-name="artikel">
            <text:p text:style-name="artikel_kop_titel"><text:span text:style-name="artikel_kop_label">Artikel</text:span> <text:span text:style-name="artikel_kop_nr">6</text:span> Inwerking</text:p>
            <text:p text:style-name="al">De datum van inwerkingtreding van deze regeling is 1 januari 2021.</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betreffende heffing en invordering gemeentelijke belastingen 2021.</text:p>
          </text:section>
        </text:section>
        <text:section text:name="regeling-sluiting_id1-3-2-3" text:style-name="regeling-sluiting">
          <text:section text:name="ondertekening_id1-3-2-3-1">
            <text:p><text:span text:style-name="functie">Drachten, 24 november 2020.</text:span></text:p>
          </text:section>
          <text:section text:name="ondertekening_id1-3-2-3-2">
            <text:p><text:span text:style-name="functie"/></text:p>
            <text:p><text:span text:style-name="functie">Aldus vastgesteld door het college van burgemeester </text:span></text:p>
            <text:p><text:span text:style-name="functie">en wethouders voornoemd,</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97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DCTERMS.alternative">Uitvoeringsregeling betreffende heffing en invordering gemeentelijke belastingen 2021</meta:user-defined>
    <dc:language>nl</dc:language>
    <meta:user-defined meta:name="OVERHEID.Gemeente/DC.spatial">Smallingerland</meta:user-defined>
    <meta:user-defined meta:name="DC.title">Besluit van de gemeenteraad van de gemeente Smallingerland houdende regels omtrent de heffing en invordering van gemeentelijke belastingen (Uitvoeringsregeling betreffende heffing en invordering gemeentelijke belastingen 2021)</meta:user-defined>
    <meta:user-defined meta:name="DCTERMS.W3CDTF/DCTERMS.available">2020-12-28</meta:user-defined>
    <meta:user-defined meta:name="DCTERMS.W3CDTF/OVERHEIDop.jaargang">2020</meta:user-defined>
    <meta:user-defined meta:name="OVERHEIDop.publicationIssue">349978</meta:user-defined>
    <meta:user-defined meta:name="OVERHEIDop.betreftRegeling">CVDR652001_1</meta:user-defined>
    <meta:user-defined meta:name="OVERHEIDop.GmbID/DC.identifier">gmb-2020-349978</meta:user-defined>
    <meta:user-defined meta:name="xs:date/OVERHEIDop.startdatum">2021-01-01</meta:user-defined>
    <meta:user-defined meta:name="OVERHEIDop.versieInformatie"/>
  </office:meta>
</office:document-meta>
</file>