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elmorelaan 32 te Maastricht. Kennisgeving nieuwe aanvraag omgevingsvergunning, het realiseren van een verdieping op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16WB</text:p>
            <text:p text:style-name="common-al">
            <text:span text:style-name="nadrukvet">Castelmorelaan 32 te Maastricht</text:span>
          </text:p>
            <text:p text:style-name="common-al">
            <text:span text:style-name="nadrukvet">het realiseren van een verdieping op de bestaande woning</text:span>
          </text:p>
            <text:p text:style-name="common-al"/>
            <text:p text:style-name="common-al">
            <text:span text:style-name="nadrukvet">Datum ontvangst aanvraag:</text:span> 23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97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7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7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95.67 316789.63</meta:user-defined>
    <meta:user-defined meta:name="DC.title">Castelmorelaan 32 te Maastricht. Kennisgeving nieuwe aanvraag omgevingsvergunning, het realiseren van een verdieping op de bestaande woning</meta:user-defined>
    <meta:user-defined meta:name="OVERHEID.PostcodeHuisnummer/OVERHEIDop.postcodeHuisnummer">6213CW 32</meta:user-defined>
    <meta:user-defined meta:name="OVERHEIDop.straatnaam">Castelmorelaan</meta:user-defined>
    <meta:user-defined meta:name="OVERHEIDop.woonplaats">Maastrich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972</meta:user-defined>
    <meta:user-defined meta:name="OVERHEIDop.GmbID/DC.identifier">gmb-2020-349972</meta:user-defined>
    <meta:user-defined meta:name="OVERHEIDop.versieInformatie"/>
  </office:meta>
</office:document-meta>
</file>