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Brugmanstraat 15 te Nijmegen: verwijderen van asbest en slopen ivm renov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0</text:p>
            <text:p text:style-name="common-al">
            <text:span text:style-name="nadrukvet">Omschrijving: </text:span>verwijderen van asbest en slopen ivm renovatie (Pater Brugmanstraat 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33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CE7A497-5490-4201-88F0-4CFEA242793A" xlink:type="simple">http://www.nijmegen.nl/vergunningpagina/?guid=7CE7A497-5490-4201-88F0-4CFEA24279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967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967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58.47 428279.85</meta:user-defined>
    <meta:user-defined meta:name="DC.title">Pater Brugmanstraat 15 te Nijmegen: verwijderen van asbest en slopen ivm renovatie - meldingen - Melding ontvangen</meta:user-defined>
    <meta:user-defined meta:name="OVERHEID.PostcodeHuisnummer/OVERHEIDop.postcodeHuisnummer">6522EG 15</meta:user-defined>
    <meta:user-defined meta:name="OVERHEIDop.straatnaam">Pater Brugmanstraat</meta:user-defined>
    <meta:user-defined meta:name="OVERHEIDop.woonplaats">Nijme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967</meta:user-defined>
    <meta:user-defined meta:name="OVERHEIDop.GmbID/DC.identifier">gmb-2020-349967</meta:user-defined>
    <meta:user-defined meta:name="OVERHEIDop.versieInformatie"/>
  </office:meta>
</office:document-meta>
</file>