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gas 33 te Nijmegen: verwijderen van asbest T-1010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0</text:p>
            <text:p text:style-name="common-al">
            <text:span text:style-name="nadrukvet">Omschrijving: </text:span>verwijderen van asbest T-1010100 (Papengas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32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604945-50B4-401F-A64B-4CFF969EA363" xlink:type="simple">http://www.nijmegen.nl/vergunningpagina/?guid=1A604945-50B4-401F-A64B-4CFF969EA3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96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4.08 429056.81</meta:user-defined>
    <meta:user-defined meta:name="DC.title">Papengas 33 te Nijmegen: verwijderen van asbest T-1010100 - meldingen - Melding ontvangen</meta:user-defined>
    <meta:user-defined meta:name="OVERHEID.PostcodeHuisnummer/OVERHEIDop.postcodeHuisnummer">6511WS 31</meta:user-defined>
    <meta:user-defined meta:name="OVERHEIDop.straatnaam">Papengas</meta:user-defined>
    <meta:user-defined meta:name="OVERHEIDop.woonplaats">Nijme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65</meta:user-defined>
    <meta:user-defined meta:name="OVERHEIDop.GmbID/DC.identifier">gmb-2020-349965</meta:user-defined>
    <meta:user-defined meta:name="OVERHEIDop.versieInformatie"/>
  </office:meta>
</office:document-meta>
</file>