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asbest (Aldenhof 21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32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7D8739-5F6E-40DB-AFEE-342F56BEE0B2" xlink:type="simple">http://www.nijmegen.nl/vergunningpagina/?guid=887D8739-5F6E-40DB-AFEE-342F56BEE0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6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21.13 424131.28</meta:user-defined>
    <meta:user-defined meta:name="DC.title">Aldenhof 2109 te Nijmegen: verwijderen van asbest - meldingen - Melding ontvangen</meta:user-defined>
    <meta:user-defined meta:name="OVERHEID.PostcodeHuisnummer/OVERHEIDop.postcodeHuisnummer">6537BL 2109</meta:user-defined>
    <meta:user-defined meta:name="OVERHEIDop.straatnaam">Aldenhof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63</meta:user-defined>
    <meta:user-defined meta:name="OVERHEIDop.GmbID/DC.identifier">gmb-2020-349963</meta:user-defined>
    <meta:user-defined meta:name="OVERHEIDop.versieInformatie"/>
  </office:meta>
</office:document-meta>
</file>