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68 te Nijmegen: verwijderen van asbest T-117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verwijderen van asbest T-1171100 (de Voorstenkamp 11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32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7D2212-18FF-494E-8D7C-7616AC7783E6" xlink:type="simple">http://www.nijmegen.nl/vergunningpagina/?guid=4F7D2212-18FF-494E-8D7C-7616AC7783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6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31.5 426549.49</meta:user-defined>
    <meta:user-defined meta:name="DC.title">de Voorstenkamp 1168 te Nijmegen: verwijderen van asbest T-1171100 - meldingen - Melding ontvangen</meta:user-defined>
    <meta:user-defined meta:name="OVERHEID.PostcodeHuisnummer/OVERHEIDop.postcodeHuisnummer">6545EJ 1168</meta:user-defined>
    <meta:user-defined meta:name="OVERHEIDop.straatnaam">de Voorstenkamp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60</meta:user-defined>
    <meta:user-defined meta:name="OVERHEIDop.GmbID/DC.identifier">gmb-2020-349960</meta:user-defined>
    <meta:user-defined meta:name="OVERHEIDop.versieInformatie"/>
  </office:meta>
</office:document-meta>
</file>