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28 te Nijmegen: verwijderen van een binnenmuur tussen de woonkamer en d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0</text:p>
            <text:p text:style-name="common-al">
            <text:span text:style-name="nadrukvet">Omschrijving: </text:span>verwijderen van een binnenmuur tussen de woonkamer en de keuken (Kanunnik van de Put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27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A3848F-932B-4385-AFA4-14C2C7FA21B4" xlink:type="simple">http://www.nijmegen.nl/vergunningpagina/?guid=9AA3848F-932B-4385-AFA4-14C2C7FA21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95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5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5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85.92 425336.94</meta:user-defined>
    <meta:user-defined meta:name="DC.title">Kanunnik van de Putstraat 28 te Nijmegen: verwijderen van een binnenmuur tussen de woonkamer en de keuken - meldingen - Melding ontvangen</meta:user-defined>
    <meta:user-defined meta:name="OVERHEID.PostcodeHuisnummer/OVERHEIDop.postcodeHuisnummer">6525WP 28</meta:user-defined>
    <meta:user-defined meta:name="OVERHEIDop.straatnaam">Kanunnik van de Putstraat</meta:user-defined>
    <meta:user-defined meta:name="OVERHEIDop.woonplaats">Nijme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58</meta:user-defined>
    <meta:user-defined meta:name="OVERHEIDop.GmbID/DC.identifier">gmb-2020-349958</meta:user-defined>
    <meta:user-defined meta:name="OVERHEIDop.versieInformatie"/>
  </office:meta>
</office:document-meta>
</file>