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ïstraat 8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verwijderen van diverse asbesthoudende materialen (Galileï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25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766A95-3A75-4162-BAF8-B6E68D1159D7" xlink:type="simple">http://www.nijmegen.nl/vergunningpagina/?guid=8C766A95-3A75-4162-BAF8-B6E68D1159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5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0.14 424803.16</meta:user-defined>
    <meta:user-defined meta:name="DC.title">Galileïstraat 8 te Nijmegen: verwijderen van diverse asbesthoudende materialen - meldingen - Melding ontvangen</meta:user-defined>
    <meta:user-defined meta:name="OVERHEID.PostcodeHuisnummer/OVERHEIDop.postcodeHuisnummer">6533LV 8</meta:user-defined>
    <meta:user-defined meta:name="OVERHEIDop.straatnaam">Galileïstraat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57</meta:user-defined>
    <meta:user-defined meta:name="OVERHEIDop.GmbID/DC.identifier">gmb-2020-349957</meta:user-defined>
    <meta:user-defined meta:name="OVERHEIDop.versieInformatie"/>
  </office:meta>
</office:document-meta>
</file>