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ter van den Elsenlaan 5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3 december 2020 besloten om de beslistermijn voor de aanvraag met zaaknummer OV-2020-0833 voor een omgevingsvergunning op locatie Pater van den Elsenlaan 5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Kappen</text:p>
              </text:list-item>
              <text:list-item text:style-override="id1-3-2-1-1-2-3">
                <text:number>•</text:number>
                <text:p text:style-name="al">Planologische afwijking</text:p>
              </text:list-item>
              <text:list-item text:style-override="id1-3-2-1-1-2-4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9956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95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95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503.65 403357.92</meta:user-defined>
    <meta:user-defined meta:name="DC.title">Kennisgeving verlenging beslistermijn omgevingsvergunning Pater van den Elsenlaan 51 te Veghel</meta:user-defined>
    <meta:user-defined meta:name="OVERHEID.PostcodeHuisnummer/OVERHEIDop.postcodeHuisnummer">5462GG 37</meta:user-defined>
    <meta:user-defined meta:name="OVERHEIDop.straatnaam">Pater van den Elsenlaan</meta:user-defined>
    <meta:user-defined meta:name="OVERHEIDop.woonplaats">Veghel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956</meta:user-defined>
    <meta:user-defined meta:name="OVERHEIDop.GmbID/DC.identifier">gmb-2020-349956</meta:user-defined>
    <meta:user-defined meta:name="OVERHEIDop.versieInformatie"/>
  </office:meta>
</office:document-meta>
</file>