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atorstation Nabij Rietgraaf 28 te Nijmegen: oprichting transformatorstati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0</text:p>
            <text:p text:style-name="common-al">
            <text:span text:style-name="nadrukvet">Omschrijving: </text:span>oprichting transformatorstation (Transformatorstation Nabij Rietgraaf 2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973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3B6E18C-0F1F-43BA-8B6F-ADA85792F72D" xlink:type="simple">http://www.nijmegen.nl/vergunningpagina/?guid=E3B6E18C-0F1F-43BA-8B6F-ADA85792F7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95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5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5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63.93 433890.91</meta:user-defined>
    <meta:user-defined meta:name="DC.title">Transformatorstation Nabij Rietgraaf 28 te Nijmegen: oprichting transformatorstation - meldingen - Melding ontvangen</meta:user-defined>
    <meta:user-defined meta:name="OVERHEIDop.straatnaam">Rietgraaf</meta:user-defined>
    <meta:user-defined meta:name="OVERHEIDop.woonplaats">Nijme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55</meta:user-defined>
    <meta:user-defined meta:name="OVERHEIDop.GmbID/DC.identifier">gmb-2020-349955</meta:user-defined>
    <meta:user-defined meta:name="OVERHEIDop.versieInformatie"/>
  </office:meta>
</office:document-meta>
</file>