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Verleende kadastrale splitsingsvergunning, Waterstraat 9-9A te   Utrecht, HZ_HUIS-19-351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Burgemeester en Wethouders maken bekend dat voor het   onderstaande adres (tijdelijke) vergunning is verleend: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terstraat 9-9A te Utrec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lichting: Het splitsen van het gebouw in twee   appartementsre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HUIS-19-3517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leend: 30-0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30-01-2020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line bezwaar maken via www.utrecht.nl/bezw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riftelijk bezwaar maken per brief, dan kunt u uw   bezwaarschrift sturen naar het College van burgemeester en wethouders,   afdeling Juridische Zaken, Postbus 16200, 3500 CE  Utrecht.In het bezwaarschrift staat in elk  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, telefoonnummer en welke   informatie u wilt ontvangen. Wij e-mailen u dan de voor u beschikbare  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995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95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95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Huisvesting | Organisatie en beleid</meta:user-defined>
    <dc:language>nl</dc:language>
    <meta:user-defined meta:name="OVERHEID.EPSG28992/DC.spatial">136375.379 456390.108</meta:user-defined>
    <meta:user-defined meta:name="DC.title">Verleende kadastrale splitsingsvergunning, Waterstraat 9-9A te   Utrecht, HZ_HUIS-19-35174</meta:user-defined>
    <meta:user-defined meta:name="OVERHEID.PostcodeHuisnummer/OVERHEIDop.postcodeHuisnummer">3511BW 9</meta:user-defined>
    <meta:user-defined meta:name="OVERHEIDop.straatnaam">Waterstraat</meta:user-defined>
    <meta:user-defined meta:name="OVERHEIDop.woonplaats">Utrecht</meta:user-defined>
    <meta:user-defined meta:name="DCTERMS.W3CDTF/DCTERMS.available">2020-02-11</meta:user-defined>
    <meta:user-defined meta:name="DCTERMS.W3CDTF/OVERHEIDop.jaargang">2020</meta:user-defined>
    <meta:user-defined meta:name="OVERHEIDop.publicationIssue">34995</meta:user-defined>
    <meta:user-defined meta:name="OVERHEIDop.GmbID/DC.identifier">gmb-2020-34995</meta:user-defined>
    <meta:user-defined meta:name="OVERHEIDop.versieInformatie"/>
  </office:meta>
</office:document-meta>
</file>