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10 te Lent: realiseren van een tijdelijke veranda tegen reeds vergunde schottenk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realiseren van een tijdelijke veranda tegen reeds vergunde schottenke (Zaligestraat 10 te Lent)</text:p>
            <text:p text:style-name="common-al">
            <text:span text:style-name="nadrukvet">Activiteiten: </text:span>Bouwen; </text:p>
            <text:p text:style-name="common-al">
            <text:span text:style-name="nadrukvet">Zaaknummer: </text:span>W.Z20.110071.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D7DF61-3BCF-4AA1-ABCF-0C00158B2961" xlink:type="simple">http://www.nijmegen.nl/vergunningpagina/?guid=BBD7DF61-3BCF-4AA1-ABCF-0C00158B29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0.61 430360.77</meta:user-defined>
    <meta:user-defined meta:name="DC.title">Zaligestraat 10 te Lent: realiseren van een tijdelijke veranda tegen reeds vergunde schottenke - omgevingsvergunning - Aanvraag ontvangen</meta:user-defined>
    <meta:user-defined meta:name="OVERHEID.PostcodeHuisnummer/OVERHEIDop.postcodeHuisnummer">6663KR 10</meta:user-defined>
    <meta:user-defined meta:name="OVERHEIDop.straatnaam">Zaligestraat</meta:user-defined>
    <meta:user-defined meta:name="OVERHEIDop.woonplaats">Lent</meta:user-defined>
    <meta:user-defined meta:name="DCTERMS.W3CDTF/DCTERMS.available">2020-12-28</meta:user-defined>
    <meta:user-defined meta:name="DCTERMS.W3CDTF/OVERHEIDop.jaargang">2020</meta:user-defined>
    <meta:user-defined meta:name="OVERHEIDop.publicationIssue">349939</meta:user-defined>
    <meta:user-defined meta:name="OVERHEIDop.GmbID/DC.identifier">gmb-2020-349939</meta:user-defined>
    <meta:user-defined meta:name="OVERHEIDop.versieInformatie"/>
  </office:meta>
</office:document-meta>
</file>