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nkforst 5240 te Nijmegen: kappen van 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kappen van 8 bomen (Nabij Lankforst 5240 te Nijmegen)</text:p>
            <text:p text:style-name="common-al">
            <text:span text:style-name="nadrukvet">Activiteiten: </text:span>Kappen; </text:p>
            <text:p text:style-name="common-al">
            <text:span text:style-name="nadrukvet">Zaaknummer: </text:span>W.Z20.110223.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317E09-88C2-4A45-B72D-E96D24F8CEA3" xlink:type="simple">http://www.nijmegen.nl/vergunningpagina/?guid=57317E09-88C2-4A45-B72D-E96D24F8CE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13.18 425292.44</meta:user-defined>
    <meta:user-defined meta:name="DC.title">Nabij Lankforst 5240 te Nijmegen: kappen van 8 bomen - omgevingsvergunning - Aanvraag ontvangen</meta:user-defined>
    <meta:user-defined meta:name="OVERHEID.PostcodeHuisnummer/OVERHEIDop.postcodeHuisnummer">6538KH 5240</meta:user-defined>
    <meta:user-defined meta:name="OVERHEIDop.straatnaam">Lankforst</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8</meta:user-defined>
    <meta:user-defined meta:name="OVERHEIDop.GmbID/DC.identifier">gmb-2020-349938</meta:user-defined>
    <meta:user-defined meta:name="OVERHEIDop.versieInformatie"/>
  </office:meta>
</office:document-meta>
</file>