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sselstraat 14 te Nijmegen: aanleggen van een inrit zodat er een parkeerplaats op eigen terrein gemaakt kan wor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2-2020</text:p>
            <text:p text:style-name="common-al">
            <text:span text:style-name="nadrukvet">Omschrijving: </text:span>aanleggen van een inrit zodat er een parkeerplaats op eigen terrein gemaakt kan worden (Disselstraat 14 te Nijmegen)</text:p>
            <text:p text:style-name="common-al">
            <text:span text:style-name="nadrukvet">Activiteiten: </text:span>Uitwegen; </text:p>
            <text:p text:style-name="common-al">
            <text:span text:style-name="nadrukvet">Zaaknummer: </text:span>W.Z20.110149.01</text:p>
            <text:p text:style-name="common-al">
            <text:span text:style-name="nadrukvet">Product: </text:span>omgevingsvergunning</text:p>
            <text:p text:style-name="common-al">
            <text:span text:style-name="nadrukvet">Ontvangst: </text:span>19-1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8E2C235-FD52-4299-85C1-542BD8373F0A" xlink:type="simple">http://www.nijmegen.nl/vergunningpagina/?guid=E8E2C235-FD52-4299-85C1-542BD8373F0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9937</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937</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937</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750.57 432187.3</meta:user-defined>
    <meta:user-defined meta:name="DC.title">Disselstraat 14 te Nijmegen: aanleggen van een inrit zodat er een parkeerplaats op eigen terrein gemaakt kan worden - omgevingsvergunning - Aanvraag ontvangen</meta:user-defined>
    <meta:user-defined meta:name="OVERHEID.PostcodeHuisnummer/OVERHEIDop.postcodeHuisnummer">6515DB 14</meta:user-defined>
    <meta:user-defined meta:name="OVERHEIDop.straatnaam">Disselstraat</meta:user-defined>
    <meta:user-defined meta:name="OVERHEIDop.woonplaats">Nijmegen</meta:user-defined>
    <meta:user-defined meta:name="DCTERMS.W3CDTF/DCTERMS.available">2020-12-28</meta:user-defined>
    <meta:user-defined meta:name="DCTERMS.W3CDTF/OVERHEIDop.jaargang">2020</meta:user-defined>
    <meta:user-defined meta:name="OVERHEIDop.publicationIssue">349937</meta:user-defined>
    <meta:user-defined meta:name="OVERHEIDop.GmbID/DC.identifier">gmb-2020-349937</meta:user-defined>
    <meta:user-defined meta:name="OVERHEIDop.versieInformatie"/>
  </office:meta>
</office:document-meta>
</file>