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1 te Nijmegen: inkorten van 5 linden aan de voorzijd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inkorten van 5 linden aan de voorzijde van het woonhuis (Beekmansdalseweg 1 te Nijmegen)</text:p>
            <text:p text:style-name="common-al">
            <text:span text:style-name="nadrukvet">Activiteiten: </text:span>Kappen; </text:p>
            <text:p text:style-name="common-al">
            <text:span text:style-name="nadrukvet">Zaaknummer: </text:span>W.Z20.110119.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3E5171-9AA4-46C1-875F-EB8D6D66826E" xlink:type="simple">http://www.nijmegen.nl/vergunningpagina/?guid=713E5171-9AA4-46C1-875F-EB8D6D6682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3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78.18 428064.79</meta:user-defined>
    <meta:user-defined meta:name="DC.title">Beekmansdalseweg 1 te Nijmegen: inkorten van 5 linden aan de voorzijde van het woonhuis - omgevingsvergunning - Aanvraag ontvangen</meta:user-defined>
    <meta:user-defined meta:name="OVERHEID.PostcodeHuisnummer/OVERHEIDop.postcodeHuisnummer">6522KC 1</meta:user-defined>
    <meta:user-defined meta:name="OVERHEIDop.straatnaam">Beekmansdalseweg</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33</meta:user-defined>
    <meta:user-defined meta:name="OVERHEIDop.GmbID/DC.identifier">gmb-2020-349933</meta:user-defined>
    <meta:user-defined meta:name="OVERHEIDop.versieInformatie"/>
  </office:meta>
</office:document-meta>
</file>