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9 te Nijmegen: uitbreiden van de eerste verdieping en dakopbouw en vergrot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uitbreiden van de eerste verdieping en dakopbouw en vergroten van de kelder (Nieuwe Nonnendaalseweg 19 te Nijmegen)</text:p>
            <text:p text:style-name="common-al">
            <text:span text:style-name="nadrukvet">Activiteiten: </text:span>Bouwen; </text:p>
            <text:p text:style-name="common-al">
            <text:span text:style-name="nadrukvet">Zaaknummer: </text:span>W.Z20.110147.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038FA4-1A97-4C71-8CE7-36003DB2D124" xlink:type="simple">http://www.nijmegen.nl/vergunningpagina/?guid=65038FA4-1A97-4C71-8CE7-36003DB2D1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8.59 427834.14</meta:user-defined>
    <meta:user-defined meta:name="DC.title">Nieuwe Nonnendaalseweg 19 te Nijmegen: uitbreiden van de eerste verdieping en dakopbouw en vergroten van de kelder - omgevingsvergunning - Aanvraag ontvangen</meta:user-defined>
    <meta:user-defined meta:name="OVERHEID.PostcodeHuisnummer/OVERHEIDop.postcodeHuisnummer">6542PA 19</meta:user-defined>
    <meta:user-defined meta:name="OVERHEIDop.straatnaam">Nieuwe Nonnendaalseweg</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32</meta:user-defined>
    <meta:user-defined meta:name="OVERHEIDop.GmbID/DC.identifier">gmb-2020-349932</meta:user-defined>
    <meta:user-defined meta:name="OVERHEIDop.versieInformatie"/>
  </office:meta>
</office:document-meta>
</file>