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N Perceel 5058 Nabij Van Schuylenburgweg te Nijmegen: aansluiten ENGIE op warmtenet van het plan Hof van Nijmegen en plaatsen tijdelijke 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aansluiten ENGIE op warmtenet van het plan Hof van Nijmegen en plaatsen tijdelijke voorziening (Sectie N Perceel 5058 Nabij Van Schuylenburgweg te Nijmegen)</text:p>
            <text:p text:style-name="common-al">
            <text:span text:style-name="nadrukvet">Activiteiten: </text:span>Bouwen; Afwijken Bestemmingsplan; </text:p>
            <text:p text:style-name="common-al">
            <text:span text:style-name="nadrukvet">Zaaknummer: </text:span>W.Z20.109586.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781B91-E258-4B0D-99B9-226E3ED74C53" xlink:type="simple">http://www.nijmegen.nl/vergunningpagina/?guid=71781B91-E258-4B0D-99B9-226E3ED74C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2.9 425984.68</meta:user-defined>
    <meta:user-defined meta:name="DC.title">Sectie N Perceel 5058 Nabij Van Schuylenburgweg te Nijmegen: aansluiten ENGIE op warmtenet van het plan Hof van Nijmegen en plaatsen tijdelijke voorziening - omgevingsvergunning - Aanvraag ontvangen</meta:user-defined>
    <meta:user-defined meta:name="OVERHEID.PostcodeHuisnummer/OVERHEIDop.postcodeHuisnummer">6538ST 103</meta:user-defined>
    <meta:user-defined meta:name="OVERHEIDop.straatnaam">Spijkerhofplein</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1</meta:user-defined>
    <meta:user-defined meta:name="OVERHEIDop.GmbID/DC.identifier">gmb-2020-349931</meta:user-defined>
    <meta:user-defined meta:name="OVERHEIDop.versieInformatie"/>
  </office:meta>
</office:document-meta>
</file>