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6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bouwen van een dakkapel op het woonhuis (Lucebertstraat 16 te Nijmegen)</text:p>
            <text:p text:style-name="common-al">
            <text:span text:style-name="nadrukvet">Activiteiten: </text:span>Bouwen; </text:p>
            <text:p text:style-name="common-al">
            <text:span text:style-name="nadrukvet">Zaaknummer: </text:span>W.Z20.109858.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9070C8-BDED-433D-A5E2-C50FFB310B38" xlink:type="simple">http://www.nijmegen.nl/vergunningpagina/?guid=6B9070C8-BDED-433D-A5E2-C50FFB310B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3.82 432175.24</meta:user-defined>
    <meta:user-defined meta:name="DC.title">Lucebertstraat 16 te Nijmegen: bouwen van een dakkapel op het woonhuis - omgevingsvergunning - Aanvraag ontvangen</meta:user-defined>
    <meta:user-defined meta:name="OVERHEID.PostcodeHuisnummer/OVERHEIDop.postcodeHuisnummer">6515XN 16</meta:user-defined>
    <meta:user-defined meta:name="OVERHEIDop.straatnaam">Lucebertstraat</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29</meta:user-defined>
    <meta:user-defined meta:name="OVERHEIDop.GmbID/DC.identifier">gmb-2020-349929</meta:user-defined>
    <meta:user-defined meta:name="OVERHEIDop.versieInformatie"/>
  </office:meta>
</office:document-meta>
</file>