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e realisatie van een woning in een kerkgebouw , 09-12-2020 - Kerkstraat 21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92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84.71 428992.987</meta:user-defined>
    <meta:user-defined meta:name="DC.title">Gemeente West Maas en Waal - de realisatie van een woning in een kerkgebouw , 09-12-2020 - Kerkstraat 21 Altforst</meta:user-defined>
    <meta:user-defined meta:name="OVERHEID.PostcodeHuisnummer/OVERHEIDop.postcodeHuisnummer">6628AB 21</meta:user-defined>
    <meta:user-defined meta:name="OVERHEIDop.straatnaam">Kerkstraat</meta:user-defined>
    <meta:user-defined meta:name="OVERHEIDop.woonplaats">Altf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922</meta:user-defined>
    <meta:user-defined meta:name="OVERHEIDop.GmbID/DC.identifier">gmb-2020-349922</meta:user-defined>
    <meta:user-defined meta:name="OVERHEIDop.versieInformatie"/>
  </office:meta>
</office:document-meta>
</file>