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style:style style:family="table-column" style:parent-style-name="colspec" style:name="id1-3-2-2-3-13-1-1">
      <style:table-column-properties style:rel-column-width="19*"/>
    </style:style>
    <style:style style:family="table-column" style:parent-style-name="colspec" style:name="id1-3-2-2-3-13-1-2">
      <style:table-column-properties style:rel-column-width="36*"/>
    </style:style>
    <style:style style:family="table-column" style:parent-style-name="colspec" style:name="id1-3-2-2-3-13-1-3">
      <style:table-column-properties style:rel-column-width="12*"/>
    </style:style>
    <style:style style:family="table-column" style:parent-style-name="colspec" style:name="id1-3-2-2-3-13-1-4">
      <style:table-column-properties style:rel-column-width="11*"/>
    </style:style>
    <style:style style:family="table-column" style:parent-style-name="colspec" style:name="id1-3-2-2-3-13-1-5">
      <style:table-column-properties style:rel-column-width="12*"/>
    </style:style>
    <text:list-style style:name="id1-3-2-2-3-13-1-6-2-2-1">
      <text:list-level-style-bullet text:bullet-char="•" text:level="1">
        <style:list-level-properties text:min-label-width="10mm"/>
      </text:list-level-style-bullet>
    </text:list-style>
    <text:list-style style:name="id1-3-2-2-3-13-1-6-2-2-1-1">
      <text:list-level-style-bullet text:bullet-char="•" text:level="1">
        <style:list-level-properties text:min-label-width="10mm"/>
      </text:list-level-style-bullet>
    </text:list-style>
    <text:list-style style:name="id1-3-2-2-3-13-1-6-2-2-1-2">
      <text:list-level-style-bullet text:bullet-char="•" text:level="1">
        <style:list-level-properties text:min-label-width="10mm"/>
      </text:list-level-style-bullet>
    </text:list-style>
    <text:list-style style:name="id1-3-2-2-3-13-1-6-2-2-1-3">
      <text:list-level-style-bullet text:bullet-char="•" text:level="1">
        <style:list-level-properties text:min-label-width="10mm"/>
      </text:list-level-style-bullet>
    </text:list-style>
    <text:list-style style:name="id1-3-2-2-3-13-1-6-2-2-1-4">
      <text:list-level-style-bullet text:bullet-char="•" text:level="1">
        <style:list-level-properties text:min-label-width="10mm"/>
      </text:list-level-style-bullet>
    </text:list-style>
    <text:list-style style:name="id1-3-2-2-3-13-1-6-3-2-1">
      <text:list-level-style-bullet text:bullet-char="•" text:level="1">
        <style:list-level-properties text:min-label-width="10mm"/>
      </text:list-level-style-bullet>
    </text:list-style>
    <text:list-style style:name="id1-3-2-2-3-13-1-6-3-2-1-1">
      <text:list-level-style-bullet text:bullet-char="•" text:level="1">
        <style:list-level-properties text:min-label-width="10mm"/>
      </text:list-level-style-bullet>
    </text:list-style>
    <text:list-style style:name="id1-3-2-2-3-13-1-6-3-2-1-2">
      <text:list-level-style-bullet text:bullet-char="•" text:level="1">
        <style:list-level-properties text:min-label-width="10mm"/>
      </text:list-level-style-bullet>
    </text:list-style>
    <text:list-style style:name="id1-3-2-2-3-13-1-6-3-2-1-3">
      <text:list-level-style-bullet text:bullet-char="•" text:level="1">
        <style:list-level-properties text:min-label-width="10mm"/>
      </text:list-level-style-bullet>
    </text:list-style>
    <text:list-style style:name="id1-3-2-2-3-13-1-6-3-2-1-4">
      <text:list-level-style-bullet text:bullet-char="•" text:level="1">
        <style:list-level-properties text:min-label-width="10mm"/>
      </text:list-level-style-bullet>
    </text:list-style>
    <text:list-style style:name="id1-3-2-2-3-13-1-6-4-2-1">
      <text:list-level-style-bullet text:bullet-char="•" text:level="1">
        <style:list-level-properties text:min-label-width="10mm"/>
      </text:list-level-style-bullet>
    </text:list-style>
    <text:list-style style:name="id1-3-2-2-3-13-1-6-4-2-1-1">
      <text:list-level-style-bullet text:bullet-char="•" text:level="1">
        <style:list-level-properties text:min-label-width="10mm"/>
      </text:list-level-style-bullet>
    </text:list-style>
    <text:list-style style:name="id1-3-2-2-3-13-1-6-4-2-1-2">
      <text:list-level-style-bullet text:bullet-char="•" text:level="1">
        <style:list-level-properties text:min-label-width="10mm"/>
      </text:list-level-style-bullet>
    </text:list-style>
    <text:list-style style:name="id1-3-2-2-3-13-1-6-4-2-1-3">
      <text:list-level-style-bullet text:bullet-char="•" text:level="1">
        <style:list-level-properties text:min-label-width="10mm"/>
      </text:list-level-style-bullet>
    </text:list-style>
    <text:list-style style:name="id1-3-2-2-3-13-1-6-5-2-1">
      <text:list-level-style-bullet text:bullet-char="•" text:level="1">
        <style:list-level-properties text:min-label-width="10mm"/>
      </text:list-level-style-bullet>
    </text:list-style>
    <text:list-style style:name="id1-3-2-2-3-13-1-6-5-2-1-1">
      <text:list-level-style-bullet text:bullet-char="•" text:level="1">
        <style:list-level-properties text:min-label-width="10mm"/>
      </text:list-level-style-bullet>
    </text:list-style>
    <style:style style:family="table-column" style:parent-style-name="colspec" style:name="id1-3-2-2-3-15-1-1">
      <style:table-column-properties style:rel-column-width="19*"/>
    </style:style>
    <style:style style:family="table-column" style:parent-style-name="colspec" style:name="id1-3-2-2-3-15-1-2">
      <style:table-column-properties style:rel-column-width="37*"/>
    </style:style>
    <style:style style:family="table-column" style:parent-style-name="colspec" style:name="id1-3-2-2-3-15-1-3">
      <style:table-column-properties style:rel-column-width="12*"/>
    </style:style>
    <style:style style:family="table-column" style:parent-style-name="colspec" style:name="id1-3-2-2-3-15-1-4">
      <style:table-column-properties style:rel-column-width="11*"/>
    </style:style>
    <style:style style:family="table-column" style:parent-style-name="colspec" style:name="id1-3-2-2-3-15-1-5">
      <style:table-column-properties style:rel-column-width="12*"/>
    </style:style>
    <text:list-style style:name="id1-3-2-2-3-15-1-6-2-2-1">
      <text:list-level-style-bullet text:bullet-char="•" text:level="1">
        <style:list-level-properties text:min-label-width="10mm"/>
      </text:list-level-style-bullet>
    </text:list-style>
    <text:list-style style:name="id1-3-2-2-3-15-1-6-2-2-1-1">
      <text:list-level-style-bullet text:bullet-char="•" text:level="1">
        <style:list-level-properties text:min-label-width="10mm"/>
      </text:list-level-style-bullet>
    </text:list-style>
    <text:list-style style:name="id1-3-2-2-3-15-1-6-2-2-1-2">
      <text:list-level-style-bullet text:bullet-char="•" text:level="1">
        <style:list-level-properties text:min-label-width="10mm"/>
      </text:list-level-style-bullet>
    </text:list-style>
    <text:list-style style:name="id1-3-2-2-3-15-1-6-2-2-1-3">
      <text:list-level-style-bullet text:bullet-char="•" text:level="1">
        <style:list-level-properties text:min-label-width="10mm"/>
      </text:list-level-style-bullet>
    </text:list-style>
    <text:list-style style:name="id1-3-2-2-3-15-1-6-2-2-1-4">
      <text:list-level-style-bullet text:bullet-char="•" text:level="1">
        <style:list-level-properties text:min-label-width="10mm"/>
      </text:list-level-style-bullet>
    </text:list-style>
    <text:list-style style:name="id1-3-2-2-3-15-1-6-2-2-1-5">
      <text:list-level-style-bullet style:num-suffix="" text:bullet-char="​" text:level="1">
        <style:list-level-properties text:min-label-width="10mm"/>
      </text:list-level-style-bullet>
    </text:list-style>
    <text:list-style style:name="id1-3-2-2-3-15-1-6-3-2-1">
      <text:list-level-style-bullet text:bullet-char="•" text:level="1">
        <style:list-level-properties text:min-label-width="10mm"/>
      </text:list-level-style-bullet>
    </text:list-style>
    <text:list-style style:name="id1-3-2-2-3-15-1-6-3-2-1-1">
      <text:list-level-style-bullet text:bullet-char="•" text:level="1">
        <style:list-level-properties text:min-label-width="10mm"/>
      </text:list-level-style-bullet>
    </text:list-style>
    <text:list-style style:name="id1-3-2-2-3-15-1-6-3-2-1-2">
      <text:list-level-style-bullet text:bullet-char="•" text:level="1">
        <style:list-level-properties text:min-label-width="10mm"/>
      </text:list-level-style-bullet>
    </text:list-style>
    <text:list-style style:name="id1-3-2-2-3-15-1-6-3-2-1-3">
      <text:list-level-style-bullet text:bullet-char="•" text:level="1">
        <style:list-level-properties text:min-label-width="10mm"/>
      </text:list-level-style-bullet>
    </text:list-style>
    <text:list-style style:name="id1-3-2-2-3-15-1-6-4-2-1">
      <text:list-level-style-bullet text:bullet-char="•" text:level="1">
        <style:list-level-properties text:min-label-width="10mm"/>
      </text:list-level-style-bullet>
    </text:list-style>
    <text:list-style style:name="id1-3-2-2-3-15-1-6-4-2-1-1">
      <text:list-level-style-bullet text:bullet-char="•" text:level="1">
        <style:list-level-properties text:min-label-width="10mm"/>
      </text:list-level-style-bullet>
    </text:list-style>
    <text:list-style style:name="id1-3-2-2-3-15-1-6-4-2-1-2">
      <text:list-level-style-bullet text:bullet-char="•" text:level="1">
        <style:list-level-properties text:min-label-width="10mm"/>
      </text:list-level-style-bullet>
    </text:list-style>
    <text:list-style style:name="id1-3-2-2-3-15-1-6-4-2-1-3">
      <text:list-level-style-bullet text:bullet-char="•" text:level="1">
        <style:list-level-properties text:min-label-width="10mm"/>
      </text:list-level-style-bullet>
    </text:list-style>
    <text:list-style style:name="id1-3-2-2-3-15-1-6-4-2-1-4">
      <text:list-level-style-bullet text:bullet-char="•" text:level="1">
        <style:list-level-properties text:min-label-width="10mm"/>
      </text:list-level-style-bullet>
    </text:list-style>
    <text:list-style style:name="id1-3-2-2-3-15-1-6-5-2-1">
      <text:list-level-style-bullet text:bullet-char="•" text:level="1">
        <style:list-level-properties text:min-label-width="10mm"/>
      </text:list-level-style-bullet>
    </text:list-style>
    <text:list-style style:name="id1-3-2-2-3-15-1-6-5-2-1-1">
      <text:list-level-style-bullet text:bullet-char="•" text:level="1">
        <style:list-level-properties text:min-label-width="10mm"/>
      </text:list-level-style-bullet>
    </text:list-style>
    <text:list-style style:name="id1-3-2-2-3-15-1-6-5-2-1-2">
      <text:list-level-style-bullet text:bullet-char="•" text:level="1">
        <style:list-level-properties text:min-label-width="10mm"/>
      </text:list-level-style-bullet>
    </text:list-style>
    <text:list-style style:name="id1-3-2-2-3-15-1-6-5-2-1-3">
      <text:list-level-style-bullet text:bullet-char="•" text:level="1">
        <style:list-level-properties text:min-label-width="10mm"/>
      </text:list-level-style-bullet>
    </text:list-style>
    <text:list-style style:name="id1-3-2-2-3-15-1-6-5-2-1-4">
      <text:list-level-style-bullet text:bullet-char="•" text:level="1">
        <style:list-level-properties text:min-label-width="10mm"/>
      </text:list-level-style-bullet>
    </text:list-style>
    <text:list-style style:name="id1-3-2-2-3-15-1-6-6-2-1">
      <text:list-level-style-bullet text:bullet-char="•" text:level="1">
        <style:list-level-properties text:min-label-width="10mm"/>
      </text:list-level-style-bullet>
    </text:list-style>
    <text:list-style style:name="id1-3-2-2-3-15-1-6-6-2-1-1">
      <text:list-level-style-bullet text:bullet-char="•" text:level="1">
        <style:list-level-properties text:min-label-width="10mm"/>
      </text:list-level-style-bullet>
    </text:list-style>
    <text:list-style style:name="id1-3-2-2-3-15-1-6-6-2-1-2">
      <text:list-level-style-bullet text:bullet-char="•" text:level="1">
        <style:list-level-properties text:min-label-width="10mm"/>
      </text:list-level-style-bullet>
    </text:list-style>
    <text:list-style style:name="id1-3-2-2-3-15-1-6-6-2-1-3">
      <text:list-level-style-bullet text:bullet-char="•" text:level="1">
        <style:list-level-properties text:min-label-width="10mm"/>
      </text:list-level-style-bullet>
    </text:list-style>
    <text:list-style style:name="id1-3-2-2-3-15-1-6-6-2-1-4">
      <text:list-level-style-bullet text:bullet-char="•" text:level="1">
        <style:list-level-properties text:min-label-width="10mm"/>
      </text:list-level-style-bullet>
    </text:list-style>
    <text:list-style style:name="id1-3-2-2-3-15-1-6-7-2-1">
      <text:list-level-style-bullet text:bullet-char="•" text:level="1">
        <style:list-level-properties text:min-label-width="10mm"/>
      </text:list-level-style-bullet>
    </text:list-style>
    <text:list-style style:name="id1-3-2-2-3-15-1-6-7-2-1-1">
      <text:list-level-style-bullet text:bullet-char="•" text:level="1">
        <style:list-level-properties text:min-label-width="10mm"/>
      </text:list-level-style-bullet>
    </text:list-style>
    <text:list-style style:name="id1-3-2-2-3-15-1-6-7-2-1-2">
      <text:list-level-style-bullet text:bullet-char="•" text:level="1">
        <style:list-level-properties text:min-label-width="10mm"/>
      </text:list-level-style-bullet>
    </text:list-style>
    <text:list-style style:name="id1-3-2-2-3-15-1-6-7-2-1-3">
      <text:list-level-style-bullet text:bullet-char="•" text:level="1">
        <style:list-level-properties text:min-label-width="10mm"/>
      </text:list-level-style-bullet>
    </text:list-style>
    <text:list-style style:name="id1-3-2-2-3-15-1-6-7-2-1-4">
      <text:list-level-style-bullet text:bullet-char="•" text:level="1">
        <style:list-level-properties text:min-label-width="10mm"/>
      </text:list-level-style-bullet>
    </text:list-style>
    <style:style style:family="table-column" style:parent-style-name="colspec" style:name="id1-3-2-2-3-17-1-1">
      <style:table-column-properties style:rel-column-width="19*"/>
    </style:style>
    <style:style style:family="table-column" style:parent-style-name="colspec" style:name="id1-3-2-2-3-17-1-2">
      <style:table-column-properties style:rel-column-width="36*"/>
    </style:style>
    <style:style style:family="table-column" style:parent-style-name="colspec" style:name="id1-3-2-2-3-17-1-3">
      <style:table-column-properties style:rel-column-width="12*"/>
    </style:style>
    <style:style style:family="table-column" style:parent-style-name="colspec" style:name="id1-3-2-2-3-17-1-4">
      <style:table-column-properties style:rel-column-width="11*"/>
    </style:style>
    <style:style style:family="table-column" style:parent-style-name="colspec" style:name="id1-3-2-2-3-17-1-5">
      <style:table-column-properties style:rel-column-width="12*"/>
    </style:style>
    <style:style style:family="table-column" style:parent-style-name="colspec" style:name="id1-3-2-2-3-19-1-1">
      <style:table-column-properties style:rel-column-width="18*"/>
    </style:style>
    <style:style style:family="table-column" style:parent-style-name="colspec" style:name="id1-3-2-2-3-19-1-2">
      <style:table-column-properties style:rel-column-width="38*"/>
    </style:style>
    <style:style style:family="table-column" style:parent-style-name="colspec" style:name="id1-3-2-2-3-19-1-3">
      <style:table-column-properties style:rel-column-width="13*"/>
    </style:style>
    <style:style style:family="table-column" style:parent-style-name="colspec" style:name="id1-3-2-2-3-19-1-4">
      <style:table-column-properties style:rel-column-width="11*"/>
    </style:style>
    <style:style style:family="table-column" style:parent-style-name="colspec" style:name="id1-3-2-2-3-19-1-5">
      <style:table-column-properties style:rel-column-width="12*"/>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bullet style:num-suffix="" text:bullet-char="​" text:level="1">
        <style:list-level-properties text:min-label-width="10mm"/>
      </text:list-level-style-bullet>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
      <text:list-level-style-bullet style:num-suffix="" text:bullet-char="​" text:level="1">
        <style:list-level-properties text:min-label-width="10mm"/>
      </text:list-level-style-bullet>
    </text:list-style>
    <style:style style:family="table-column" style:parent-style-name="colspec" style:name="id1-3-2-2-3-30-1-1">
      <style:table-column-properties style:rel-column-width="50*"/>
    </style:style>
    <style:style style:family="table-column" style:parent-style-name="colspec" style:name="id1-3-2-2-3-30-1-2">
      <style:table-column-properties style:rel-column-width="24*"/>
    </style:style>
    <style:style style:family="table-column" style:parent-style-name="colspec" style:name="id1-3-2-2-3-30-1-3">
      <style:table-column-properties style:rel-column-width="19*"/>
    </style: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8-1-1">
      <style:table-column-properties style:rel-column-width="67*"/>
    </style:style>
    <style:style style:family="table-column" style:parent-style-name="colspec" style:name="id1-3-2-2-3-48-1-2">
      <style:table-column-properties style:rel-column-width="22*"/>
    </style:style>
    <style:style style:family="table-column" style:parent-style-name="colspec" style:name="id1-3-2-2-3-50-1-1">
      <style:table-column-properties style:rel-column-width="67*"/>
    </style:style>
    <style:style style:family="table-column" style:parent-style-name="colspec" style:name="id1-3-2-2-3-50-1-2">
      <style:table-column-properties style:rel-column-width="22*"/>
    </style:style>
    <style:style style:family="table-column" style:parent-style-name="colspec" style:name="id1-3-2-2-3-52-1-1">
      <style:table-column-properties style:rel-column-width="67*"/>
    </style:style>
    <style:style style:family="table-column" style:parent-style-name="colspec" style:name="id1-3-2-2-3-52-1-2">
      <style:table-column-properties style:rel-column-width="22*"/>
    </style:style>
    <style:style style:family="table-column" style:parent-style-name="colspec" style:name="id1-3-2-2-3-57-1-1">
      <style:table-column-properties style:rel-column-width="69*"/>
    </style:style>
    <style:style style:family="table-column" style:parent-style-name="colspec" style:name="id1-3-2-2-3-57-1-2">
      <style:table-column-properties style:rel-column-width="21*"/>
    </style:style>
    <style:style style:family="table-column" style:parent-style-name="colspec" style:name="id1-3-2-2-3-59-1-1">
      <style:table-column-properties style:rel-column-width="69*"/>
    </style:style>
    <style:style style:family="table-column" style:parent-style-name="colspec" style:name="id1-3-2-2-3-59-1-2">
      <style:table-column-properties style:rel-column-width="21*"/>
    </style:style>
    <style:style style:family="table-column" style:parent-style-name="colspec" style:name="id1-3-2-2-3-61-1-1">
      <style:table-column-properties style:rel-column-width="69*"/>
    </style:style>
    <style:style style:family="table-column" style:parent-style-name="colspec" style:name="id1-3-2-2-3-61-1-2">
      <style:table-column-properties style:rel-column-width="21*"/>
    </style: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1-1">
      <text:list-level-style-bullet text:bullet-char="•" text:level="1">
        <style:list-level-properties text:min-label-width="10mm"/>
      </text:list-level-style-bullet>
    </text:list-style>
    <text:list-style style:name="id1-3-2-2-3-121-2">
      <text:list-level-style-bullet text:bullet-char="•" text:level="1">
        <style:list-level-properties text:min-label-width="10mm"/>
      </text:list-level-style-bullet>
    </text:list-style>
    <text:list-style style:name="id1-3-2-2-3-121-3">
      <text:list-level-style-bullet text:bullet-char="•" text:level="1">
        <style:list-level-properties text:min-label-width="10mm"/>
      </text:list-level-style-bullet>
    </text:list-style>
    <text:list-style style:name="id1-3-2-2-3-121-4">
      <text:list-level-style-bullet text:bullet-char="•" text:level="1">
        <style:list-level-properties text:min-label-width="10mm"/>
      </text:list-level-style-bullet>
    </text:list-style>
    <text:list-style style:name="id1-3-2-2-3-121-5">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Gorinchem 2021 </text:p>
      <text:section text:name="regeling_id1-3-2" text:style-name="regeling">
        <text:section text:name="aanhef_id1-3-2-1" text:style-name="aanhef">
          <text:section text:name="preambule_id1-3-2-1-1" text:style-name="preambule">
            <text:p text:style-name="al">Burgemeester en wethouders van gemeente Gorinchem:</text:p>
            <text:p text:style-name="al">Overwegende dat in de Verordening maatschappelijke ondersteuning gemeente Gorinchem 2020 het college bevoegd is nadere regels te stellen ten aanzien van in de Verordening genoemde onderwerpen;</text:p>
            <text:p text:style-name="al"/>
            <text:p text:style-name="al">
            <text:span text:style-name="nadrukvet">Besluit:</text:span>
          </text:p>
            <text:p text:style-name="al">In te trekken Nadere regels maatschappelijke ondersteuning Gemeente Gorinchem 2020;</text:p>
            <text:p text:style-name="al">vast te stellen de Nadere regels maatschappelijke ondersteuning gemeente Gorinche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2-2-2">
                <text:number>b.</text:number>
                <text:p text:style-name="al">Hotelfunctie: omvat maaltijdvoorzieningen, het aanbieden van welzijns- en ontspanningsactiviteiten, schoonmaken van de gezamenlijke ruimte en de aanwezigheid van een receptie. Heeft geen betrekking op ondersteuning ten behoeve van zelfredzaamheid en/of participatie; </text:p>
              </text:list-item>
              <text:list-item text:style-override="id1-3-2-2-2-2-3">
                <text:number>c.</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2-2-4">
                <text:number>d.</text:number>
                <text:p text:style-name="al">Participatie: deelnemen aan het maatschappelijk verkeer; </text:p>
              </text:list-item>
              <text:list-item text:style-override="id1-3-2-2-2-2-5">
                <text:number>e.</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2-2-6">
                <text:number>f.</text:number>
                <text:p text:style-name="al">Persoonsgebonden budgetplan (Pgb-plan): plan dat op verzoek van gemeente door budgethouder ingevuld moet worden bij de aanvraag van een Pgb voor een arrangement Individuele begeleiding en-of Dagbesteding;</text:p>
              </text:list-item>
              <text:list-item text:style-override="id1-3-2-2-2-2-7">
                <text:number>g.</text:number>
                <text:p text:style-name="al">Verordening: Verordening Maatschappelijke Ondersteuning gemeente Gorinchem 2021;</text:p>
              </text:list-item>
              <text:list-item text:style-override="id1-3-2-2-2-2-8">
                <text:number>h.</text:number>
                <text:p text:style-name="al">Woningaanpassingen voor belanghebbenden van 18-: nagelvaste/niet-roerende aanpassingen aan de woning van de ouders/verzorgers van minderjarigen die de leeftijd van 18 jaar nog niet hebben bereikt;</text:p>
              </text:list-item>
              <text:list-item text:style-override="id1-3-2-2-2-2-9">
                <text:number>i.</text:number>
                <text:p text:style-name="al">Zelfredzaamheid: is de eigen vaardigheid en kennis om taken ten aanzien van zelfverzorging, zelfsturing en het onderhouden van sociale contacten te verrichten;</text:p>
              </text:list-item>
              <text:list-item text:style-override="id1-3-2-2-2-2-10">
                <text:number>j.</text:number>
                <text:p text:style-name="al">Zorg in natura (zin): hieronder wordt verstaan een maatwerkvoorziening in natura, geleverd door een gecontracteerde zorgaanbieder;</text:p>
              </text:list-item>
              <text:list-item text:style-override="id1-3-2-2-2-2-11">
                <text:number>k.</text:number>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text:p>
              </text:list-item>
            </text:list>
            <text:p text:style-name="al"> </text:p>
          </text:section>
          <text:section text:name="artikel_id1-3-2-2-3" text:style-name="artikel">
            <text:p text:style-name="artikel_kop_titel"><text:span text:style-name="artikel_kop_label">Artikel</text:span> <text:span text:style-name="artikel_kop_nr">2</text:span> Persoonsgebonden budget (Pgb)</text:p>
            <text:p text:style-name="al">
            <text:span text:style-name="nadrukvet">2.1 Persoonsgebonden budget individuele begeleiding, dagbesteding en kortdurend verblijf</text:span> (artikel 4.3, lid 3 van de Verordening)</text:p>
            <text:p text:style-name="al"/>
            <text:p text:style-name="al">
            <text:span text:style-name="nadrukvet">2.1.1 Kwaliteit voor Pgb-arrangementen individuele begeleiding, dagbesteding en kortdurend verblijf</text:span>
          </text:p>
            <text:p text:style-name="al">De noodzakelijke functionele en kwaliteitseisen van een arrangement in de vorm van een Persoonsgebonden budget moeten worden vermeld in het Persoonsgebonden budgetplan (Pgb-plan) van cliënt waardoor veiligheid, doeltreffendheid en cliëntgerichtheid zijn gewaarborgd. De begeleider dient over competenties en vaardigheden te beschikken die nodig zijn voor het bereiken van de doelen van het arrangement.</text:p>
            <text:p text:style-name="al">Cliënt dient het Pgb-plan binnen twee weken nadat het gesprek met de gemeente heeft plaatsgevonden aan te leveren. In het Pgb-plan staan de doelen, te behalen resultaten en de termijn waarin die te behalen zijn.</text:p>
            <text:p text:style-name="al"/>
            <text:p text:style-name="al">
            <text:span text:style-name="nadrukvet">2.1.2 Tarieven arrangementen individuele begeleiding, dagbesteding en kortdurend verblijf</text:span>
          </text:p>
            <text:p text:style-name="al">De hoogte van het Persoonsgebonden budget voor een arrangement individuele begeleiding, dagbesteding en/of kortdurend verblijf wordt bepaald op basis van een kostprijs per uur wanneer deze voorziening in natura zou zijn verstrekt. Hiervoor gelden de volgende percentages:  </text:p>
            <text:list text:style-name="id1-3-2-2-3-10">
              <text:list-item text:style-override="id1-3-2-2-3-10-1">
                <text:number>•</text:number>
                <text:p text:style-name="al">Gecertificeerde zorgaanbieders:   100% van het natura tarief; </text:p>
              </text:list-item>
              <text:list-item text:style-override="id1-3-2-2-3-10-2">
                <text:number>•</text:number>
                <text:p text:style-name="al">zzp’er (zelfstandige zonder personeel):  85% van het natura tarief;</text:p>
              </text:list-item>
              <text:list-item text:style-override="id1-3-2-2-3-10-3">
                <text:number>•</text:number>
                <text:p text:style-name="al">Ondersteuning vanuit sociaal netwerk:  50% van het natura tarief.</text:p>
              </text:list-item>
            </text:list>
            <text:p text:style-name="al">Tabel van de verschillende arrangementen met de bijbehorende tarieven. Zie beleidsregels voor volledige begripsomschrijvingen van de verschillende arrangementen.</text:p>
            <text:p text:style-name="al"/>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column table:style-name="id1-3-2-2-3-13-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   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Individuele begeleiding</text:p>
                    <text:p text:style-name="table_al">Licht</text:p>
                    <text:p text:style-name="table_al">(tarief/uur)</text:p>
                  </table:table-cell>
                  <table:table-cell table:style-name="entry" table:number-rows-spanned="1" table:number-columns-spanned="1">
                    <text:list text:style-name="id1-3-2-2-3-13-1-6-2-2-1">
                      <text:list-item text:style-override="id1-3-2-2-3-13-1-6-2-2-1-1">
                        <text:number>•</text:number>
                        <text:p text:style-name="table_al">Individuele begeleiding </text:p>
                      </text:list-item>
                      <text:list-item text:style-override="id1-3-2-2-3-13-1-6-2-2-1-2">
                        <text:number>•</text:number>
                        <text:p text:style-name="table_al">Planbaar</text:p>
                      </text:list-item>
                      <text:list-item text:style-override="id1-3-2-2-3-13-1-6-2-2-1-3">
                        <text:number>•</text:number>
                        <text:p text:style-name="table_al">gemiddeld 1 maal per week </text:p>
                      </text:list-item>
                      <text:list-item text:style-override="id1-3-2-2-3-13-1-6-2-2-1-4">
                        <text:number>•</text:number>
                        <text:p text:style-name="table_al">persoonlijk contact</text:p>
                      </text:list-item>
                    </text:list>
                  </table:table-cell>
                  <table:table-cell table:style-name="entry" table:number-rows-spanned="1" table:number-columns-spanned="1">
                    <text:p text:style-name="table_al">€ 41,64</text:p>
                  </table:table-cell>
                  <table:table-cell table:style-name="entry" table:number-rows-spanned="1" table:number-columns-spanned="1">
                    <text:p text:style-name="table_al">€ 35,40</text:p>
                  </table:table-cell>
                  <table:table-cell table:style-name="entry" table:number-rows-spanned="1" table:number-columns-spanned="1">
                    <text:p text:style-name="table_al">€ 20,82</text:p>
                  </table:table-cell>
                </table:table-row>
                <table:table-row table:style-name="row">
                  <table:table-cell table:style-name="entry" table:number-rows-spanned="1" table:number-columns-spanned="1">
                    <text:p text:style-name="table_al">Individuele begeleiding</text:p>
                    <text:p text:style-name="table_al">midden</text:p>
                    <text:p text:style-name="table_al">(tarief/uur)</text:p>
                  </table:table-cell>
                  <table:table-cell table:style-name="entry" table:number-rows-spanned="1" table:number-columns-spanned="1">
                    <text:list text:style-name="id1-3-2-2-3-13-1-6-3-2-1">
                      <text:list-item text:style-override="id1-3-2-2-3-13-1-6-3-2-1-1">
                        <text:number>•</text:number>
                        <text:p text:style-name="table_al">Individuele begeleiding</text:p>
                      </text:list-item>
                      <text:list-item text:style-override="id1-3-2-2-3-13-1-6-3-2-1-2">
                        <text:number>•</text:number>
                        <text:p text:style-name="table_al">overwegend planbaar </text:p>
                      </text:list-item>
                      <text:list-item text:style-override="id1-3-2-2-3-13-1-6-3-2-1-3">
                        <text:number>•</text:number>
                        <text:p text:style-name="table_al">gemiddeld 2-3 keer per week </text:p>
                      </text:list-item>
                      <text:list-item text:style-override="id1-3-2-2-3-13-1-6-3-2-1-4">
                        <text:number>•</text:number>
                        <text:p text:style-name="table_al">persoonlijk contact </text:p>
                      </text:list-item>
                    </text:list>
                  </table:table-cell>
                  <table:table-cell table:style-name="entry" table:number-rows-spanned="1" table:number-columns-spanned="1">
                    <text:p text:style-name="table_al">€ 59,33</text:p>
                  </table:table-cell>
                  <table:table-cell table:style-name="entry" table:number-rows-spanned="1" table:number-columns-spanned="1">
                    <text:p text:style-name="table_al">€ 50,44</text:p>
                  </table:table-cell>
                  <table:table-cell table:style-name="entry" table:number-rows-spanned="1" table:number-columns-spanned="1">
                    <text:p text:style-name="table_al">€ 29,67</text:p>
                  </table:table-cell>
                </table:table-row>
                <table:table-row table:style-name="row">
                  <table:table-cell table:style-name="entry" table:number-rows-spanned="1" table:number-columns-spanned="1">
                    <text:p text:style-name="table_al">Individuele begeleiding</text:p>
                    <text:p text:style-name="table_al">intensief</text:p>
                    <text:p text:style-name="table_al">(tarief/uur)</text:p>
                  </table:table-cell>
                  <table:table-cell table:style-name="entry" table:number-rows-spanned="1" table:number-columns-spanned="1">
                    <text:list text:style-name="id1-3-2-2-3-13-1-6-4-2-1">
                      <text:list-item text:style-override="id1-3-2-2-3-13-1-6-4-2-1-1">
                        <text:number>•</text:number>
                        <text:p text:style-name="table_al">Individuele begeleiding</text:p>
                      </text:list-item>
                      <text:list-item text:style-override="id1-3-2-2-3-13-1-6-4-2-1-2">
                        <text:number>•</text:number>
                        <text:p text:style-name="table_al">overwegend planbaar</text:p>
                      </text:list-item>
                      <text:list-item text:style-override="id1-3-2-2-3-13-1-6-4-2-1-3">
                        <text:number>•</text:number>
                        <text:p text:style-name="table_al">gemiddeld 3 of meer keer per week persoonlijk contact </text:p>
                      </text:list-item>
                    </text:list>
                    <text:p text:style-name="table_al"/>
                  </table:table-cell>
                  <table:table-cell table:style-name="entry" table:number-rows-spanned="1" table:number-columns-spanned="1">
                    <text:p text:style-name="table_al">€ 59,33</text:p>
                  </table:table-cell>
                  <table:table-cell table:style-name="entry" table:number-rows-spanned="1" table:number-columns-spanned="1">
                    <text:p text:style-name="table_al">€ 50,44</text:p>
                  </table:table-cell>
                  <table:table-cell table:style-name="entry" table:number-rows-spanned="1" table:number-columns-spanned="1">
                    <text:p text:style-name="table_al">€ 29,67</text:p>
                  </table:table-cell>
                </table:table-row>
                <table:table-row table:style-name="row">
                  <table:table-cell table:style-name="entry" table:number-rows-spanned="1" table:number-columns-spanned="1">
                    <text:p text:style-name="table_al">Extra inzet op </text:p>
                    <text:p text:style-name="table_al">Individuele begeleiding</text:p>
                    <text:p text:style-name="table_al">intensief</text:p>
                    <text:p text:style-name="table_al">(tarief/uur)</text:p>
                  </table:table-cell>
                  <table:table-cell table:style-name="entry" table:number-rows-spanned="1" table:number-columns-spanned="1">
                    <text:list text:style-name="id1-3-2-2-3-13-1-6-5-2-1">
                      <text:list-item text:style-override="id1-3-2-2-3-13-1-6-5-2-1-1">
                        <text:number>•</text:number>
                        <text:p text:style-name="table_al">Aanvulling op arrangement individuele begeleiding intensief  in geval van zeer intensieve begeleidings- behoefte </text:p>
                      </text:list-item>
                    </text:list>
                    <text:p text:style-name="table_al"/>
                  </table:table-cell>
                  <table:table-cell table:style-name="entry" table:number-rows-spanned="1" table:number-columns-spanned="1">
                    <text:p text:style-name="table_al">€ 59,33</text:p>
                  </table:table-cell>
                  <table:table-cell table:style-name="entry" table:number-rows-spanned="1" table:number-columns-spanned="1">
                    <text:p text:style-name="table_al">€ 50,44</text:p>
                  </table:table-cell>
                  <table:table-cell table:style-name="entry" table:number-rows-spanned="1" table:number-columns-spanned="1">
                    <text:p text:style-name="table_al">€ 29,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15" text:style-name="table">
              <text:p text:style-name="table_top"/>
              <table:table table:style-name="tgroup">
                <table:table-column table:style-name="id1-3-2-2-3-15-1-1"/>
                <table:table-column table:style-name="id1-3-2-2-3-15-1-2"/>
                <table:table-column table:style-name="id1-3-2-2-3-15-1-3"/>
                <table:table-column table:style-name="id1-3-2-2-3-15-1-4"/>
                <table:table-column table:style-name="id1-3-2-2-3-15-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 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Dagbesteding basis </text:p>
                    <text:p text:style-name="table_al">1 t/m 3 dagdelen</text:p>
                    <text:p text:style-name="table_al">(tarief/dagdeel)</text:p>
                  </table:table-cell>
                  <table:table-cell table:style-name="entry" table:number-rows-spanned="1" table:number-columns-spanned="1">
                    <text:list text:style-name="id1-3-2-2-3-15-1-6-2-2-1">
                      <text:list-item text:style-override="id1-3-2-2-3-15-1-6-2-2-1-1">
                        <text:number>•</text:number>
                        <text:p text:style-name="table_al">Begeleiding in groepsverband</text:p>
                      </text:list-item>
                      <text:list-item text:style-override="id1-3-2-2-3-15-1-6-2-2-1-2">
                        <text:number>•</text:number>
                        <text:p text:style-name="table_al">aanbrengen van een dag-/weekstructuur</text:p>
                      </text:list-item>
                      <text:list-item text:style-override="id1-3-2-2-3-15-1-6-2-2-1-3">
                        <text:number>•</text:number>
                        <text:p text:style-name="table_al">zinvolle dagbesteding</text:p>
                      </text:list-item>
                      <text:list-item text:style-override="id1-3-2-2-3-15-1-6-2-2-1-4">
                        <text:number>•</text:number>
                        <text:p text:style-name="table_al">gericht op behoud of  </text:p>
                      </text:list-item>
                      <text:list-item text:style-override="id1-3-2-2-3-15-1-6-2-2-1-5">
                        <text:number/>
                        <text:p text:style-name="table_al">ontwikkeling van vaardigheden</text:p>
                      </text:list-item>
                    </text:list>
                  </table:table-cell>
                  <table:table-cell table:style-name="entry" table:number-rows-spanned="1" table:number-columns-spanned="1">
                    <text:p text:style-name="table_al">€ 30,21</text:p>
                  </table:table-cell>
                  <table:table-cell table:style-name="entry" table:number-rows-spanned="1" table:number-columns-spanned="1">
                    <text:p text:style-name="table_al">€ 25,68</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Dagbesteding basis </text:p>
                    <text:p text:style-name="table_al">4 t/m 6 dagdelen</text:p>
                    <text:p text:style-name="table_al">(tarief/dagdeel)</text:p>
                  </table:table-cell>
                  <table:table-cell table:style-name="entry" table:number-rows-spanned="1" table:number-columns-spanned="1">
                    <text:list text:style-name="id1-3-2-2-3-15-1-6-3-2-1">
                      <text:list-item text:style-override="id1-3-2-2-3-15-1-6-3-2-1-1">
                        <text:number>•</text:number>
                        <text:p text:style-name="table_al">Begeleiding in groepsverband</text:p>
                      </text:list-item>
                      <text:list-item text:style-override="id1-3-2-2-3-15-1-6-3-2-1-2">
                        <text:number>•</text:number>
                        <text:p text:style-name="table_al">aanbrengen van een dag-/weekstructuur</text:p>
                      </text:list-item>
                      <text:list-item text:style-override="id1-3-2-2-3-15-1-6-3-2-1-3">
                        <text:number>•</text:number>
                        <text:p text:style-name="table_al">zinvolle dagbesteding gericht op het behoud of de ontwikkeling van vaardigheden</text:p>
                      </text:list-item>
                    </text:list>
                  </table:table-cell>
                  <table:table-cell table:style-name="entry" table:number-rows-spanned="1" table:number-columns-spanned="1">
                    <text:p text:style-name="table_al">€ 30,21</text:p>
                  </table:table-cell>
                  <table:table-cell table:style-name="entry" table:number-rows-spanned="1" table:number-columns-spanned="1">
                    <text:p text:style-name="table_al">€ 25,68</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Dagbesteding  basis </text:p>
                    <text:p text:style-name="table_al">7 t/m 9 dagdelen</text:p>
                    <text:p text:style-name="table_al">(tarief/dagdeel)</text:p>
                  </table:table-cell>
                  <table:table-cell table:style-name="entry" table:number-rows-spanned="1" table:number-columns-spanned="1">
                    <text:list text:style-name="id1-3-2-2-3-15-1-6-4-2-1">
                      <text:list-item text:style-override="id1-3-2-2-3-15-1-6-4-2-1-1">
                        <text:number>•</text:number>
                        <text:p text:style-name="table_al">Begeleiding in groepsverband</text:p>
                      </text:list-item>
                      <text:list-item text:style-override="id1-3-2-2-3-15-1-6-4-2-1-2">
                        <text:number>•</text:number>
                        <text:p text:style-name="table_al">aanbrengen van een dag-/weekstructuur</text:p>
                      </text:list-item>
                      <text:list-item text:style-override="id1-3-2-2-3-15-1-6-4-2-1-3">
                        <text:number>•</text:number>
                        <text:p text:style-name="table_al">zinvolle dagbesteding</text:p>
                      </text:list-item>
                      <text:list-item text:style-override="id1-3-2-2-3-15-1-6-4-2-1-4">
                        <text:number>•</text:number>
                        <text:p text:style-name="table_al">gericht op behoud of ontwikkeling van vaardigheden</text:p>
                      </text:list-item>
                    </text:list>
                  </table:table-cell>
                  <table:table-cell table:style-name="entry" table:number-rows-spanned="1" table:number-columns-spanned="1">
                    <text:p text:style-name="table_al">€ 30,21</text:p>
                  </table:table-cell>
                  <table:table-cell table:style-name="entry" table:number-rows-spanned="1" table:number-columns-spanned="1">
                    <text:p text:style-name="table_al">€ 25,68</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Dagbesteding speciaal 1 t/m 3 dagdelen</text:p>
                    <text:p text:style-name="table_al">(tarief/dagdeel)</text:p>
                  </table:table-cell>
                  <table:table-cell table:style-name="entry" table:number-rows-spanned="1" table:number-columns-spanned="1">
                    <text:list text:style-name="id1-3-2-2-3-15-1-6-5-2-1">
                      <text:list-item text:style-override="id1-3-2-2-3-15-1-6-5-2-1-1">
                        <text:number>•</text:number>
                        <text:p text:style-name="table_al">Begeleiding in groepsverband</text:p>
                      </text:list-item>
                      <text:list-item text:style-override="id1-3-2-2-3-15-1-6-5-2-1-2">
                        <text:number>•</text:number>
                        <text:p text:style-name="table_al">aanbrengen van een dag-/weekstructuur</text:p>
                      </text:list-item>
                      <text:list-item text:style-override="id1-3-2-2-3-15-1-6-5-2-1-3">
                        <text:number>•</text:number>
                        <text:p text:style-name="table_al">zorg is vaker onplanbaar</text:p>
                      </text:list-item>
                      <text:list-item text:style-override="id1-3-2-2-3-15-1-6-5-2-1-4">
                        <text:number>•</text:number>
                        <text:p text:style-name="table_al">cliënt heeft beperkt tot geen inzicht in de eigen vermogens </text:p>
                      </text:list-item>
                    </text:list>
                  </table:table-cell>
                  <table:table-cell table:style-name="entry" table:number-rows-spanned="1" table:number-columns-spanned="1">
                    <text:p text:style-name="table_al">€ 51,79</text:p>
                  </table:table-cell>
                  <table:table-cell table:style-name="entry" table:number-rows-spanned="1" table:number-columns-spanned="1">
                    <text:p text:style-name="table_al">€ 44,02</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Dagbesteding speciaal 4 t/m 6 dagdelen</text:p>
                    <text:p text:style-name="table_al">(tarief/dagdeel)</text:p>
                  </table:table-cell>
                  <table:table-cell table:style-name="entry" table:number-rows-spanned="1" table:number-columns-spanned="1">
                    <text:list text:style-name="id1-3-2-2-3-15-1-6-6-2-1">
                      <text:list-item text:style-override="id1-3-2-2-3-15-1-6-6-2-1-1">
                        <text:number>•</text:number>
                        <text:p text:style-name="table_al">Begeleiding in groepsverband</text:p>
                      </text:list-item>
                      <text:list-item text:style-override="id1-3-2-2-3-15-1-6-6-2-1-2">
                        <text:number>•</text:number>
                        <text:p text:style-name="table_al">aanbrengen van een dag-/weekstructuur</text:p>
                      </text:list-item>
                      <text:list-item text:style-override="id1-3-2-2-3-15-1-6-6-2-1-3">
                        <text:number>•</text:number>
                        <text:p text:style-name="table_al">zorg is vaker onplanbaar</text:p>
                      </text:list-item>
                      <text:list-item text:style-override="id1-3-2-2-3-15-1-6-6-2-1-4">
                        <text:number>•</text:number>
                        <text:p text:style-name="table_al">cliënt heeft beperkt tot geen inzicht in de eigen vermogens</text:p>
                      </text:list-item>
                    </text:list>
                  </table:table-cell>
                  <table:table-cell table:style-name="entry" table:number-rows-spanned="1" table:number-columns-spanned="1">
                    <text:p text:style-name="table_al">€ 51,79</text:p>
                  </table:table-cell>
                  <table:table-cell table:style-name="entry" table:number-rows-spanned="1" table:number-columns-spanned="1">
                    <text:p text:style-name="table_al">€ 44,02</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Dagbesteding speciaal 7 t/m 9 dagdelen</text:p>
                    <text:p text:style-name="table_al">(tarief/dagdeel)</text:p>
                  </table:table-cell>
                  <table:table-cell table:style-name="entry" table:number-rows-spanned="1" table:number-columns-spanned="1">
                    <text:list text:style-name="id1-3-2-2-3-15-1-6-7-2-1">
                      <text:list-item text:style-override="id1-3-2-2-3-15-1-6-7-2-1-1">
                        <text:number>•</text:number>
                        <text:p text:style-name="table_al">Begeleiding in groepsverband</text:p>
                      </text:list-item>
                      <text:list-item text:style-override="id1-3-2-2-3-15-1-6-7-2-1-2">
                        <text:number>•</text:number>
                        <text:p text:style-name="table_al">aanbrengen van een dag-/weekstructuur</text:p>
                      </text:list-item>
                      <text:list-item text:style-override="id1-3-2-2-3-15-1-6-7-2-1-3">
                        <text:number>•</text:number>
                        <text:p text:style-name="table_al">zorg is vaker onplanbaar</text:p>
                      </text:list-item>
                      <text:list-item text:style-override="id1-3-2-2-3-15-1-6-7-2-1-4">
                        <text:number>•</text:number>
                        <text:p text:style-name="table_al">cliënt heeft beperkt tot geen inzicht in de eigen vermogens</text:p>
                      </text:list-item>
                    </text:list>
                  </table:table-cell>
                  <table:table-cell table:style-name="entry" table:number-rows-spanned="1" table:number-columns-spanned="1">
                    <text:p text:style-name="table_al">€ 51,79</text:p>
                  </table:table-cell>
                  <table:table-cell table:style-name="entry" table:number-rows-spanned="1" table:number-columns-spanned="1">
                    <text:p text:style-name="table_al">€ 44,02</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column table:style-name="id1-3-2-2-3-17-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 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Vervoer</text:p>
                    <text:p text:style-name="table_al">Tarief per etmaal</text:p>
                    <text:p text:style-name="table_al">(max. 5 etmalen)</text:p>
                  </table:table-cell>
                  <table:table-cell table:style-name="entry" table:number-rows-spanned="1" table:number-columns-spanned="1">
                    <text:p text:style-name="table_al">Naar en van de locatie waar het arrangement dagbesteding wordt geboden</text:p>
                    <text:p text:style-name="table_al"/>
                  </table:table-cell>
                  <table:table-cell table:style-name="entry" table:number-rows-spanned="1" table:number-columns-spanned="1">
                    <text:p text:style-name="table_al">€ 8,95</text:p>
                  </table:table-cell>
                  <table:table-cell table:style-name="entry" table:number-rows-spanned="1" table:number-columns-spanned="1">
                    <text:p text:style-name="table_al">€ 8,95</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Rolstoelvervoer</text:p>
                    <text:p text:style-name="table_al">Tarief per etmaal</text:p>
                    <text:p text:style-name="table_al">(max. 5 etmalen)</text:p>
                  </table:table-cell>
                  <table:table-cell table:style-name="entry" table:number-rows-spanned="1" table:number-columns-spanned="1">
                    <text:p text:style-name="table_al">Naar en van de locatie waar het arrangement dagbesteding wordt geboden</text:p>
                    <text:p text:style-name="table_al"/>
                  </table:table-cell>
                  <table:table-cell table:style-name="entry" table:number-rows-spanned="1" table:number-columns-spanned="1">
                    <text:p text:style-name="table_al">€ 21,25</text:p>
                  </table:table-cell>
                  <table:table-cell table:style-name="entry" table:number-rows-spanned="1" table:number-columns-spanned="1">
                    <text:p text:style-name="table_al">€ 21,25</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19" text:style-name="table">
              <text:p text:style-name="table_top"/>
              <table:table table:style-name="tgroup">
                <table:table-column table:style-name="id1-3-2-2-3-19-1-1"/>
                <table:table-column table:style-name="id1-3-2-2-3-19-1-2"/>
                <table:table-column table:style-name="id1-3-2-2-3-19-1-3"/>
                <table:table-column table:style-name="id1-3-2-2-3-19-1-4"/>
                <table:table-column table:style-name="id1-3-2-2-3-19-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 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Kortdurend verblijf </text:p>
                  </table:table-cell>
                  <table:table-cell table:style-name="entry" table:number-rows-spanned="1" table:number-columns-spanned="1">
                    <text:p text:style-name="table_al">Hotelfunctie inclusief benodigde ondersteuning ten behoeve van Individuele begeleiding en/of participatie</text:p>
                  </table:table-cell>
                  <table:table-cell table:style-name="entry" table:number-rows-spanned="1" table:number-columns-spanned="1">
                    <text:p text:style-name="table_al">€ 107,88</text:p>
                  </table:table-cell>
                  <table:table-cell table:style-name="entry" table:number-rows-spanned="1" table:number-columns-spanned="1">
                    <text:p text:style-name="table_al">€ 91,70</text:p>
                  </table:table-cell>
                  <table:table-cell table:style-name="entry" table:number-rows-spanned="1" table:number-columns-spanned="1">
                    <text:p text:style-name="table_al">€ 5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2.2. Omvang arrangementen individuele begeleiding en dagbesteding en kortdurend verblijf</text:span>
          </text:p>
            <text:list text:style-name="id1-3-2-2-3-22">
              <text:list-item text:style-override="id1-3-2-2-3-22-1">
                <text:number>a.</text:number>
                <text:p text:style-name="al">Omvang arrangement individuele begeleiding:</text:p>
              </text:list-item>
              <text:list-item text:style-override="id1-3-2-2-3-22-2">
                <text:number/>
                <text:p text:style-name="al">Er zijn drie arrangementen: licht, midden en intensief. </text:p>
              </text:list-item>
            </text:list>
            <text:p text:style-name="al">De omvang is afhankelijk van de gestelde doelen, de uit te voeren taken en de benodigde frequentie van ondersteuning in de individuele situatie van de cliënt.</text:p>
            <text:p text:style-name="al">Er wordt rekening gehouden met de stabiliteit van de situatie, het lerend vermogen van de cliënt, de prognose van de -beperkingen, de mogelijkheden van voorliggende voorzieningen en dagbesteding. Extra inzet kan nodig zijn wanneer sprake is van een zeer intensieve begeleidingsbehoefte, die meer inzet vereist dan het arrangement Individuele begeleiding intensief. In dat geval kan er op urenbasis extra tijd worden geïndiceerd bovenop dit arrangement. </text:p>
            <text:list text:style-name="id1-3-2-2-3-25">
              <text:list-item text:style-override="id1-3-2-2-3-25-1">
                <text:number>b.</text:number>
                <text:p text:style-name="al">Omvang arrangement dagbesteding:</text:p>
              </text:list-item>
              <text:list-item text:style-override="id1-3-2-2-3-25-2">
                <text:number/>
                <text:p text:style-name="al">Er zijn twee arrangementen: basis en speciaal. </text:p>
              </text:list-item>
            </text:list>
            <text:p text:style-name="al">De omvang is afhankelijk van de gestelde doelen van cliënt en/of zijn netwerk. Er wordt geïnventariseerd waar de cliënt en/of zijn netwerk behoefte aan heeft in relatie tot participeren in de samenleving, een zinvolle dagbesteding, de ontlasting van de mantelzorger en de aanwezigheid en mogelijkheden van voorliggende voorzieningen. Maximaal kunnen negen dagdelen per week worden geïndiceerd. </text:p>
            <text:list text:style-name="id1-3-2-2-3-27">
              <text:list-item text:style-override="id1-3-2-2-3-27-1">
                <text:number>c.</text:number>
                <text:p text:style-name="al">Omvang vervoer ten behoeve van het arrangement dagbesteding: Vervoer wordt bepaald aan de hand van het aantal dagdelen dagbesteding, met een maximum van vijf dagen waarop vervoer plaats kan vinden.</text:p>
              </text:list-item>
              <text:list-item text:style-override="id1-3-2-2-3-27-2">
                <text:number>d.</text:number>
                <text:p text:style-name="al">Omvang arrangement kortdurend verblijf:</text:p>
              </text:list-item>
            </text:list>
            <text:p text:style-name="al">De omvang is gemaximeerd op 50 etmalen per jaar. Er wordt rekening mee gehouden of cliënt de benodigde persoonlijke verzorging en begeleiding meeneemt vanuit het arrangement individuele begeleiding en/of dagbesteding dat eventueel aanwezig is. </text:p>
            <text:list text:style-name="id1-3-2-2-3-29">
              <text:list-item text:style-override="id1-3-2-2-3-29-1">
                <text:number>e.</text:number>
                <text:p text:style-name="al">Voor ondersteuning ten behoeve van de persoonlijke verzorging binnen het arrangement individuele begeleiding geldt de volgende indicatieve omvang en frequentie:</text:p>
              </text:list-item>
              <text:list-item text:style-override="id1-3-2-2-3-29-2">
                <text:number/>
                <text:p text:style-name="al"/>
              </text:list-item>
            </text:list>
            <text:section text:name="table_id1-3-2-2-3-30" text:style-name="table">
              <text:p text:style-name="table_top"/>
              <table:table table:style-name="tgroup">
                <table:table-column table:style-name="id1-3-2-2-3-30-1-1"/>
                <table:table-column table:style-name="id1-3-2-2-3-30-1-2"/>
                <table:table-column table:style-name="id1-3-2-2-3-30-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mvang per keer</text:span>
                      <text:span text:style-name="nadrukve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Zich wassen (gedeeltelijk)</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Zich wassen (volledig)</text:p>
                  </table:table-cell>
                  <table:table-cell table:style-name="entry" table:number-rows-spanned="1" table:number-columns-spanned="1">
                    <text:p text:style-name="table_al">2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Uit bed kom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In bed gaa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Aankleden (gedeeltelijk)</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Uitkleden (gedeeltelijk)</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Aankleden (volledig)</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Uitkleden (volledig)</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Tanden poetsen</text:p>
                  </table:table-cell>
                  <table:table-cell table:style-name="entry" table:number-rows-spanned="1" table:number-columns-spanned="1">
                    <text:p text:style-name="table_al">5 minuten</text:p>
                  </table:table-cell>
                  <table:table-cell table:style-name="entry" table:number-rows-spanned="1" table:number-columns-spanned="1">
                    <text:p text:style-name="table_al">2 keer per dag</text:p>
                  </table:table-cell>
                </table:table-row>
                <table:table-row table:style-name="row">
                  <table:table-cell table:style-name="entry" table:number-rows-spanned="1" table:number-columns-spanned="1">
                    <text:p text:style-name="table_al">Haren kammen/borstel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Nagels knipp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Schere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Medicatie aanreiken</text:p>
                  </table:table-cell>
                  <table:table-cell table:style-name="entry" table:number-rows-spanned="1" table:number-columns-spanned="1">
                    <text:p text:style-name="table_al">5 minuten</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Toiletbezoek en reinigen/</text:p>
                    <text:p text:style-name="table_al">incontinentiemateriaal verwissel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Per keer</text:p>
                  </table:table-cell>
                </table:table-row>
              </table:table>
              <text:p text:style-name="table_bottom"/>
            </text:section>
            <text:p text:style-name="al"/>
            <text:p text:style-name="al">*Als meerdere handelingen/activiteiten tijdens hetzelfde zorgmoment worden uitgevoerd, dan is er sprake van ‘samenvallende activiteiten’. Daarvoor wordt in totaal minder tijd geïndiceerd, omdat de zorg efficiënter wordt geboden. Bij een enkelvoudige activiteit wordt de totale gemiddelde tijd als basis genomen. Bij meerdere activiteiten wordt van elke activiteit 3,5 minuut indirecte tijd in mindering gebracht en per zorgmoment wordt vervolgens 3,5 minuut indirecte tijd weer opgeteld.</text:p>
            <text:p text:style-name="al"/>
            <text:p text:style-name="al">Bron: CIZ Indicatiewijzer Versie 7.1 juli 2014.</text:p>
            <text:p text:style-name="al"/>
            <text:p text:style-name="al">
            <text:span text:style-name="nadrukvet">2.3 Persoonsgebonden budget huishoudelijke ondersteuning</text:span>
          </text:p>
            <text:p text:style-name="al"/>
            <text:p text:style-name="al">
            <text:span text:style-name="nadrukvet">2.3.1. Tarief huishoudelijke ondersteuning.</text:span>
          </text:p>
            <text:p text:style-name="al">De hoogte van het Persoonsgebonden budget voor huishoudelijke ondersteuning bedraagt € 15,00 per uur. Indien er ook sprake is van ondersteuning bij de regievoering bedraagt het tarief € 16,73 per uur.</text:p>
            <text:p text:style-name="al"/>
            <text:p text:style-name="al">
            <text:span text:style-name="nadrukvet">2.3.2. Resultaatgebieden huishoudelijke ondersteuning</text:span>
          </text:p>
            <text:p text:style-name="al">De huishoudelijke ondersteuning is onderverdeeld in zeven verschillende resultaatgebieden:</text:p>
            <text:list text:style-name="id1-3-2-2-3-43">
              <text:list-item text:style-override="id1-3-2-2-3-43-1">
                <text:number>1.</text:number>
                <text:p text:style-name="al">Het behalen van een basisniveau van een schoon en leefbaar huis, waaronder het aanleren van huishoudelijke taken;</text:p>
              </text:list-item>
              <text:list-item text:style-override="id1-3-2-2-3-43-2">
                <text:number>2.</text:number>
                <text:p text:style-name="al">Het realiseren van een hoger niveau van hygiëne of schoonmaak;</text:p>
              </text:list-item>
              <text:list-item text:style-override="id1-3-2-2-3-43-3">
                <text:number>3.</text:number>
                <text:p text:style-name="al">Het beschikken over schone kleren, bedden- en linnengoed;</text:p>
              </text:list-item>
              <text:list-item text:style-override="id1-3-2-2-3-43-4">
                <text:number>4.</text:number>
                <text:p text:style-name="al">Het beschikken over primaire levensbehoeften;</text:p>
              </text:list-item>
              <text:list-item text:style-override="id1-3-2-2-3-43-5">
                <text:number>5.</text:number>
                <text:p text:style-name="al">Het bereiden van maaltijden;</text:p>
              </text:list-item>
              <text:list-item text:style-override="id1-3-2-2-3-43-6">
                <text:number>6.</text:number>
                <text:p text:style-name="al">Het voeren van regie over het uitvoeren van de huishoudelijke taken;</text:p>
              </text:list-item>
              <text:list-item text:style-override="id1-3-2-2-3-43-7">
                <text:number>7.</text:number>
                <text:p text:style-name="al">Het geven van de benodigde zorg voor de inwonende kinderen;</text:p>
              </text:list-item>
            </text:list>
            <text:p text:style-name="al"/>
            <text:p text:style-name="al">Ondersteuning wordt geleverd in een basisarrangement aangevuld met bouwstenen wanneer de situatie daarom vraagt. De frequentie en omvang per taak in de verschillende resultaatsgebieden is weergegeven in onderstaande tabellen. De uiteindelijk te verstrekken indicatie huishoudelijke ondersteuning wordt afgerond op een veelvoud van 15 minuten, naar boven afgerond.</text:p>
            <text:p text:style-name="al">Afhankelijk van de situatie van de cliënt kan gemotiveerd worden afgeweken.</text:p>
            <text:p text:style-name="al"/>
            <text:section text:name="table_id1-3-2-2-3-48" text:style-name="table">
              <text:p text:style-name="table_top"/>
              <table:table table:style-name="tgroup">
                <table:table-column table:style-name="id1-3-2-2-3-48-1-1"/>
                <table:table-column table:style-name="id1-3-2-2-3-48-1-2"/>
                <table:table-row table:style-name="row">
                  <table:table-cell table:style-name="entry" table:number-rows-spanned="1" table:number-columns-spanned="2">
                    <text:p text:style-name="table_al">
                      <text:span text:style-name="nadrukvet">Resultaatgebieden</text:span>
                    </text:p>
                    <text:p text:style-name="table_al"/>
                  </table:table-cell>
                </table:table-row>
                <table:table-row table:style-name="row">
                  <table:table-cell table:style-name="entry" table:number-rows-spanned="1" table:number-columns-spanned="2">
                    <text:p text:style-name="table_al">
                      <text:span text:style-name="nadrukvet">Resultaat 1.</text:span>
                      <text:span text:style-name="nadrukvet"/>Het behalen van een basisniveau van een schoon en leefbaar huis     waaronder het aanleren van huishoudelijke werkzaamheden      (Arrangement Huishoudelijke Ondersteuning (HO):</text:p>
                    <text:p text:style-name="table_al">
                      <text:span text:style-name="nadrukvet">Activitei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2">
                    <text:p text:style-name="table_al">
                      <text:span text:style-name="nadrukvet">Lichte huishoudelijke taken</text:span>
                    </text:p>
                  </table:table-cell>
                </table:table-row>
                <table:table-row table:style-name="row">
                  <table:table-cell table:style-name="entry" table:number-rows-spanned="1" table:number-columns-spanned="1">
                    <text:p text:style-name="table_al">Stoffen, opruimen</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2">
                    <text:p text:style-name="table_al">
                      <text:span text:style-name="nadrukvet">Zware huishoudelijke taken</text:span>
                    </text:p>
                  </table:table-cell>
                </table:table-row>
                <table:table-row table:style-name="row">
                  <table:table-cell table:style-name="entry" table:number-rows-spanned="1" table:number-columns-spanned="1">
                    <text:p text:style-name="table_al">stofzuigen (dweilen) van gang, evt. trap, overloop, woonkamer, in gebruik zijnde slaapkamers</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Schoonmaken van badkamer en toilet(ten)</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Schoonmaken van de keuken (aanrecht, gootsteen, kookplaat, vloer)</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Opmerkzaam zijn op verminderde zelfredzaamheid</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Aanleren van taken </text:p>
                  </table:table-cell>
                  <table:table-cell table:style-name="entry" table:number-rows-spanned="1" table:number-columns-spanned="1">
                    <text:p text:style-name="table_al">1 keer per week (max. 6-12weken)</text:p>
                  </table:table-cell>
                </table:table-row>
                <table:table-row table:style-name="row">
                  <table:table-cell table:style-name="entry" table:number-rows-spanned="1" table:number-columns-spanned="1">
                    <text:p text:style-name="table_al">Verschonen van bed(den)</text:p>
                  </table:table-cell>
                  <table:table-cell table:style-name="entry" table:number-rows-spanned="1" table:number-columns-spanned="1">
                    <text:p text:style-name="table_al">1 keer per 2 weken</text:p>
                  </table:table-cell>
                </table:table-row>
                <table:table-row table:style-name="row">
                  <table:table-cell table:style-name="entry" table:number-rows-spanned="1" table:number-columns-spanned="1">
                    <text:p text:style-name="table_al">Afnemen tegelwanden in badkamer en toilet(ten)</text:p>
                  </table:table-cell>
                  <table:table-cell table:style-name="entry" table:number-rows-spanned="1" table:number-columns-spanned="1">
                    <text:p text:style-name="table_al">1 keer per maand</text:p>
                  </table:table-cell>
                </table:table-row>
                <table:table-row table:style-name="row">
                  <table:table-cell table:style-name="entry" table:number-rows-spanned="1" table:number-columns-spanned="1">
                    <text:p text:style-name="table_al">Schoonmaken, stoffen, opruimen of stofzuigen van extra ruimtes die regelmatig gebruikt worden (hobbykamer, </text:p>
                    <text:p text:style-name="table_al">logeerkamer, bijkeuken)</text:p>
                  </table:table-cell>
                  <table:table-cell table:style-name="entry" table:number-rows-spanned="1" table:number-columns-spanned="1">
                    <text:p text:style-name="table_al"/>
                    <text:p text:style-name="table_al">1 keer per maand </text:p>
                  </table:table-cell>
                </table:table-row>
                <table:table-row table:style-name="row">
                  <table:table-cell table:style-name="entry" table:number-rows-spanned="1" table:number-columns-spanned="1">
                    <text:p text:style-name="table_al">Zemen van ramen aan binnenzijde</text:p>
                  </table:table-cell>
                  <table:table-cell table:style-name="entry" table:number-rows-spanned="1" table:number-columns-spanned="1">
                    <text:p text:style-name="table_al">1 keer per kwartaal</text:p>
                  </table:table-cell>
                </table:table-row>
                <table:table-row table:style-name="row">
                  <table:table-cell table:style-name="entry" table:number-rows-spanned="1" table:number-columns-spanned="2">
                    <text:p text:style-name="table_al">
                      <text:span text:style-name="nadrukvet">Resultaat 2. </text:span>
                      <text:span text:style-name="nadrukvet"/>Het realiseren van een hoger niveau van hygiëne of schoonmaak </text:p>
                    <text:p text:style-name="table_al">   (bouwsteen 1): </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1">
                    <text:p text:style-name="table_al">Zie activiteiten resultaat 1. en 3.</text:p>
                  </table:table-cell>
                  <table:table-cell table:style-name="entry" table:number-rows-spanned="1" table:number-columns-spanned="1">
                    <text:p text:style-name="table_al">Zie 1. en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Resultaat 3.</text:span>
                      <text:span text:style-name="nadrukvet"/>Het beschikken over schone kleding, bedden- en linnengoed </text:p>
                    <text:p text:style-name="table_al">   (bouwsteen 2): </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1">
                    <text:p text:style-name="table_al">Sorteren/in machine plaatsen</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In/uit droger halen; ophangen/afhalen</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Strijken (bovenkleding)</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Opvouwen</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Opbergen </text:p>
                  </table:table-cell>
                  <table:table-cell table:style-name="entry" table:number-rows-spanned="1" table:number-columns-spanned="1">
                    <text:p text:style-name="table_al">1 keer per week</text:p>
                  </table:table-cell>
                </table:table-row>
              </table:table>
              <text:p text:style-name="table_bottom"/>
            </text:section>
            <text:p text:style-name="al"/>
            <text:section text:name="table_id1-3-2-2-3-50" text:style-name="table">
              <text:p text:style-name="table_top"/>
              <table:table table:style-name="tgroup">
                <table:table-column table:style-name="id1-3-2-2-3-50-1-1"/>
                <table:table-column table:style-name="id1-3-2-2-3-50-1-2"/>
                <table:table-row table:style-name="row">
                  <table:table-cell table:style-name="entry" table:number-rows-spanned="1" table:number-columns-spanned="2">
                    <text:p text:style-name="table_al">
                      <text:span text:style-name="nadrukvet">Resultaat 4.</text:span>
                      <text:span text:style-name="nadrukvet"/>Het beschikken over primaire levensbehoeften (bouwsteen 3)<text:span text:style-name="nadrukvet"/></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Frequentie</text:span>
                    </text:p>
                  </table:table-cell>
                </table:table-row>
                <table:table-row table:style-name="row">
                  <table:table-cell table:style-name="entry" table:number-rows-spanned="1" table:number-columns-spanned="1">
                    <text:p text:style-name="table_al">Boodschappenlijst opstellen</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Boodschappen bestellen/boodschappen doen</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Boodschappen opbergen</text:p>
                  </table:table-cell>
                  <table:table-cell table:style-name="entry" table:number-rows-spanned="1" table:number-columns-spanned="1">
                    <text:p text:style-name="table_al">1 keer per week</text:p>
                  </table:table-cell>
                </table:table-row>
              </table:table>
              <text:p text:style-name="table_bottom"/>
            </text:section>
            <text:p text:style-name="al"/>
            <text:section text:name="table_id1-3-2-2-3-52" text:style-name="table">
              <text:p text:style-name="table_top"/>
              <table:table table:style-name="tgroup">
                <table:table-column table:style-name="id1-3-2-2-3-52-1-1"/>
                <table:table-column table:style-name="id1-3-2-2-3-52-1-2"/>
                <table:table-row table:style-name="row">
                  <table:table-cell table:style-name="entry" table:number-rows-spanned="1" table:number-columns-spanned="2">
                    <text:p text:style-name="table_al">
                      <text:span text:style-name="nadrukvet">Resultaat 5.</text:span>
                      <text:span text:style-name="nadrukvet"/>Het beschikken over maaltijden (Bouwsteen 4)</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Frequentie</text:span>
                    </text:p>
                  </table:table-cell>
                </table:table-row>
                <table:table-row table:style-name="row">
                  <table:table-cell table:style-name="entry" table:number-rows-spanned="1" table:number-columns-spanned="1">
                    <text:p text:style-name="table_al">Verzorgen van een broodmaaltijd (klaarzetten, tafel dekken, koffie/thee zetten, afruimen, opruimen)</text:p>
                  </table:table-cell>
                  <table:table-cell table:style-name="entry" table:number-rows-spanned="1" table:number-columns-spanned="1">
                    <text:p text:style-name="table_al">2 keer per dag</text:p>
                  </table:table-cell>
                </table:table-row>
                <table:table-row table:style-name="row">
                  <table:table-cell table:style-name="entry" table:number-rows-spanned="1" table:number-columns-spanned="1">
                    <text:p text:style-name="table_al">Opwarmen van een kant-en-klaar maaltijd</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Bereiden van een warme maaltijd (voorbereiden, koken)</text:p>
                  </table:table-cell>
                  <table:table-cell table:style-name="entry" table:number-rows-spanned="1" table:number-columns-spanned="1">
                    <text:p text:style-name="table_al">maximaal 4 keer per week</text:p>
                  </table:table-cell>
                </table:table-row>
                <table:table-row table:style-name="row">
                  <table:table-cell table:style-name="entry" table:number-rows-spanned="1" table:number-columns-spanned="1">
                    <text:p text:style-name="table_al">Afwassen (machine/handmatig)</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2">
                    <text:p text:style-name="table_al">
                      <text:span text:style-name="nadrukvet">Resultaat 6.</text:span>
                      <text:span text:style-name="nadrukvet"/>Het voeren van regie over het doen van het huishouden </text:p>
                    <text:p text:style-name="table_al">   (bouwsteen 5: Het ondersteunen bij extra huishoudelijke taken als    disfunctioneren  dreigt, bij een multi-problem situatie, bijzondere     situatie of crisis); </text:p>
                    <text:p text:style-name="table_al">   (bouwsteen 6: Het voeren van regie over het doen van het      huishouden)</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Frequentie</text:span>
                    </text:p>
                  </table:table-cell>
                </table:table-row>
                <table:table-row table:style-name="row">
                  <table:table-cell table:style-name="entry" table:number-rows-spanned="1" table:number-columns-spanned="1">
                    <text:p text:style-name="table_al">Toezien op/stimuleren van de uitvoering </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Ondersteuning bij organisatie van het huishouden</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Structureel overnemen van organisatie/regie</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Resultaat 7.</text:span>
                      <text:span text:style-name="nadrukvet"/>Het geven van benodigde zorg voor kinderen (bouwsteen 7)<text:span text:style-name="nadrukvet"/></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Frequentie**</text:span>
                    </text:p>
                  </table:table-cell>
                </table:table-row>
                <table:table-row table:style-name="row">
                  <table:table-cell table:style-name="entry" table:number-rows-spanned="1" table:number-columns-spanned="1">
                    <text:p text:style-name="table_al">Naar bed brengen/uit bed h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voeding/fles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 school/crèch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en naar activiteiten in het kader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en hulp bie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3. Omvang huishoudelijke ondersteuning</text:span>
          </text:p>
            <text:p text:style-name="al"/>
            <text:p text:style-name="al"/>
            <text:section text:name="table_id1-3-2-2-3-57" text:style-name="table">
              <text:p text:style-name="table_top"/>
              <table:table table:style-name="tgroup">
                <table:table-column table:style-name="id1-3-2-2-3-57-1-1"/>
                <table:table-column table:style-name="id1-3-2-2-3-57-1-2"/>
                <table:table-row table:style-name="row">
                  <table:table-cell table:style-name="entry" table:number-rows-spanned="1" table:number-columns-spanned="2">
                    <text:p text:style-name="table_al"/>
                    <text:p text:style-name="table_al">
                      <text:span text:style-name="nadrukvet">Omvang</text:span>
                    </text:p>
                  </table:table-cell>
                </table:table-row>
                <table:table-row table:style-name="row">
                  <table:table-cell table:style-name="entry" table:number-rows-spanned="1" table:number-columns-spanned="2">
                    <text:p text:style-name="table_al">
                      <text:span text:style-name="nadrukvet">Eenpersoonshuishouden (seniorenwoning/flat) </text:span>
                      <text:span text:style-name="nadrukvet"/>
                      <text:span text:style-name="nadrukvet"/>
                      <text:span text:style-name="nadrukvet"/>
                      <text:span text:style-name="nadrukvet">Minuten/week</text:span>
                    </text:p>
                  </table:table-cell>
                </table:table-row>
                <table:table-row table:style-name="row">
                  <table:table-cell table:style-name="entry" table:number-rows-spanned="1" table:number-columns-spanned="1">
                    <text:p text:style-name="table_al">Resultaat 1 Arrangement Huishoudelijke Ondersteuning (HO)</text:p>
                    <text:p text:style-name="table_al">   Lichte taken</text:p>
                    <text:p text:style-name="table_al">  Zware taken     </text:p>
                    <text:p text:style-name="table_al">  Aanleren van taken*   </text:p>
                    <text:p text:style-name="table_al">   Totaal per week  </text:p>
                    <text:p text:style-name="table_al"/>
                  </table:table-cell>
                  <table:table-cell table:style-name="entry" table:number-rows-spanned="1" table:number-columns-spanned="1">
                    <text:p text:style-name="table_al"/>
                    <text:p text:style-name="table_al">max. 60 minuten </text:p>
                    <text:p text:style-name="table_al">max. 90 minuten </text:p>
                    <text:p text:style-name="table_al">max. 90 minuten </text:p>
                    <text:p text:style-name="table_al">max. 240 minuten</text:p>
                  </table:table-cell>
                </table:table-row>
                <table:table-row table:style-name="row">
                  <table:table-cell table:style-name="entry" table:number-rows-spanned="1" table:number-columns-spanned="1">
                    <text:p text:style-name="table_al">Resultaat 2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3  Het beschikken over schone kleding, bedden- en    linnengoed (bouwsteen 2)</text:p>
                    <text:p text:style-name="table_al"/>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Eenpersoonshuishouden (eengezinswoning) </text:span>
                      <text:span text:style-name="nadrukvet"/>
                      <text:span text:style-name="nadrukvet"/>
                      <text:span text:style-name="nadrukvet"/>
                      <text:span text:style-name="nadrukvet"/>
                      <text:span text:style-name="nadrukvet">Minuten/week</text:span>
                    </text:p>
                  </table:table-cell>
                </table:table-row>
                <table:table-row table:style-name="row">
                  <table:table-cell table:style-name="entry" table:number-rows-spanned="1" table:number-columns-spanned="1">
                    <text:p text:style-name="table_al">Resultaat 1 Arrangement Huishoudelijke Ondersteuning (HO)</text:p>
                    <text:p text:style-name="table_al">   Lichte taken</text:p>
                    <text:p text:style-name="table_al">  Zware taken</text:p>
                    <text:p text:style-name="table_al">  Aanleren van taken*</text:p>
                    <text:p text:style-name="table_al">  Totaal per week   </text:p>
                    <text:p text:style-name="table_al"/>
                  </table:table-cell>
                  <table:table-cell table:style-name="entry" table:number-rows-spanned="1" table:number-columns-spanned="1">
                    <text:p text:style-name="table_al"/>
                    <text:p text:style-name="table_al">max. 60 minuten </text:p>
                    <text:p text:style-name="table_al">max. 180 minuten</text:p>
                    <text:p text:style-name="table_al">max. 90 minuten</text:p>
                    <text:p text:style-name="table_al">max. 330 minuten</text:p>
                  </table:table-cell>
                </table:table-row>
                <table:table-row table:style-name="row">
                  <table:table-cell table:style-name="entry" table:number-rows-spanned="1" table:number-columns-spanned="1">
                    <text:p text:style-name="table_al">Resultaat 2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3  Het beschikken over schone kleding, bedden- en    linnengoed (bouwsteen 2)</text:p>
                    <text:p text:style-name="table_al"/>
                  </table:table-cell>
                  <table:table-cell table:style-name="entry" table:number-rows-spanned="1" table:number-columns-spanned="1">
                    <text:p text:style-name="table_al">max. 60 minuten</text:p>
                  </table:table-cell>
                </table:table-row>
              </table:table>
              <text:p text:style-name="table_bottom"/>
            </text:section>
            <text:p text:style-name="al"/>
            <text:section text:name="table_id1-3-2-2-3-59" text:style-name="table">
              <text:p text:style-name="table_top"/>
              <table:table table:style-name="tgroup">
                <table:table-column table:style-name="id1-3-2-2-3-59-1-1"/>
                <table:table-column table:style-name="id1-3-2-2-3-59-1-2"/>
                <table:table-row table:style-name="row">
                  <table:table-cell table:style-name="entry" table:number-rows-spanned="1" table:number-columns-spanned="2">
                    <text:p text:style-name="table_al">
                      <text:span text:style-name="nadrukvet">Twee-/meerpersoonshuishouden (woonsituatie</text:span>
                      <text:span text:style-name="nadrukvet"/>
                      <text:span text:style-name="nadrukvet">niet van</text:span>
                      <text:span text:style-name="nadrukvet"/>
                      <text:span text:style-name="nadrukvet">Minuten/ week</text:span>
                    </text:p>
                    <text:p text:style-name="table_al">
                      <text:span text:style-name="nadrukvet">belang) </text:span>
                    </text:p>
                  </table:table-cell>
                </table:table-row>
                <table:table-row table:style-name="row">
                  <table:table-cell table:style-name="entry" table:number-rows-spanned="1" table:number-columns-spanned="1">
                    <text:p text:style-name="table_al">Resultaat 1  Arrangement Huishoudelijke Ondersteuning (HO)</text:p>
                    <text:p text:style-name="table_al">  Lichte taken</text:p>
                    <text:p text:style-name="table_al">  Zware taken</text:p>
                    <text:p text:style-name="table_al">  Aanleren van taken*</text:p>
                    <text:p text:style-name="table_al">   Totaal per week </text:p>
                    <text:p text:style-name="table_al"/>
                  </table:table-cell>
                  <table:table-cell table:style-name="entry" table:number-rows-spanned="1" table:number-columns-spanned="1">
                    <text:p text:style-name="table_al"/>
                    <text:p text:style-name="table_al">max. 90 minuten</text:p>
                    <text:p text:style-name="table_al">max. 180 minuten</text:p>
                    <text:p text:style-name="table_al">max. 90 minuten</text:p>
                    <text:p text:style-name="table_al">max. 360 minuten</text:p>
                  </table:table-cell>
                </table:table-row>
                <table:table-row table:style-name="row">
                  <table:table-cell table:style-name="entry" table:number-rows-spanned="1" table:number-columns-spanned="1">
                    <text:p text:style-name="table_al">Resultaat 2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3  Het beschikken over schone kleding, bedden- en    linnengoed (bouwsteen 2)</text:p>
                    <text:p text:style-name="table_al"/>
                  </table:table-cell>
                  <table:table-cell table:style-name="entry" table:number-rows-spanned="1" table:number-columns-spanned="1">
                    <text:p text:style-name="table_al"/>
                    <text:p text:style-name="table_al">max. 90 minuten</text:p>
                  </table:table-cell>
                </table:table-row>
              </table:table>
              <text:p text:style-name="table_bottom"/>
            </text:section>
            <text:p text:style-name="al"/>
            <text:section text:name="table_id1-3-2-2-3-61" text:style-name="table">
              <text:p text:style-name="table_top"/>
              <table:table table:style-name="tgroup">
                <table:table-column table:style-name="id1-3-2-2-3-61-1-1"/>
                <table:table-column table:style-name="id1-3-2-2-3-61-1-2"/>
                <table:table-row table:style-name="row">
                  <table:table-cell table:style-name="entry" table:number-rows-spanned="1" table:number-columns-spanned="2">
                    <text:p text:style-name="table_al">
                      <text:span text:style-name="nadrukvet">Overige resultaten een-, twee-, meerpersoonshuishouden </text:span>
                      <text:span text:style-name="nadrukvet">Minuten/week</text:span>
                    </text:p>
                  </table:table-cell>
                </table:table-row>
                <table:table-row table:style-name="row">
                  <table:table-cell table:style-name="entry" table:number-rows-spanned="1" table:number-columns-spanned="1">
                    <text:p text:style-name="table_al">Resultaat 4  Het beschikken over primaire levensbehoeften    (bouwsteen 3)</text:p>
                    <text:p text:style-name="table_al"/>
                  </table:table-cell>
                  <table:table-cell table:style-name="entry" table:number-rows-spanned="1" table:number-columns-spanned="1">
                    <text:p text:style-name="table_al"/>
                    <text:p text:style-name="table_al">max. 60 minuten</text:p>
                  </table:table-cell>
                </table:table-row>
                <table:table-row table:style-name="row">
                  <table:table-cell table:style-name="entry" table:number-rows-spanned="1" table:number-columns-spanned="1">
                    <text:p text:style-name="table_al">Resultaat 5  Het beschikken over maaltijden (Bouwsteen 4)</text:p>
                    <text:p text:style-name="table_al">   Broodmaaltijd   7 x 15 minuten</text:p>
                    <text:p text:style-name="table_al">   Warme maaltijd bereiden 4 x 30 minuten</text:p>
                    <text:p text:style-name="table_al">   Warme maaltijd opwarmen 3 x 15 minuten</text:p>
                    <text:p text:style-name="table_al"/>
                  </table:table-cell>
                  <table:table-cell table:style-name="entry" table:number-rows-spanned="1" table:number-columns-spanned="1">
                    <text:p text:style-name="table_al"/>
                    <text:p text:style-name="table_al">max. 105 minuten</text:p>
                    <text:p text:style-name="table_al">max. 120 minuten</text:p>
                    <text:p text:style-name="table_al">max. 45 minuten</text:p>
                  </table:table-cell>
                </table:table-row>
                <table:table-row table:style-name="row">
                  <table:table-cell table:style-name="entry" table:number-rows-spanned="1" table:number-columns-spanned="1">
                    <text:p text:style-name="table_al">Resultaat 6 Het voeren van regie over het doen van het huis-   houden </text:p>
                    <text:p text:style-name="table_al">   (bouwsteen 5:<text:span text:style-name="nadrukvet"/>Het ondersteunen bij extra     huishoudelijke taken als disfunctioneren dreigt,    bij een multi-problem situatie, bijzondere situatie    of crisis); </text:p>
                    <text:p text:style-name="table_al"/>
                    <text:p text:style-name="table_al">   (bouwsteen 6: Het voeren van regie over het    doen van het huishouden)</text:p>
                    <text:p text:style-name="table_al"/>
                  </table:table-cell>
                  <table:table-cell table:style-name="entry" table:number-rows-spanned="1" table:number-columns-spanned="1">
                    <text:p text:style-name="table_al"/>
                    <text:p text:style-name="table_al"/>
                    <text:p text:style-name="table_al">max 60 minuten</text:p>
                  </table:table-cell>
                </table:table-row>
                <table:table-row table:style-name="row">
                  <table:table-cell table:style-name="entry" table:number-rows-spanned="1" table:number-columns-spanned="1">
                    <text:p text:style-name="table_al">Resultaat 7  Het geven van benodigde zorg voor kinderen    (bouwsteen 7)</text:p>
                  </table:table-cell>
                  <table:table-cell table:style-name="entry" table:number-rows-spanned="1" table:number-columns-spanned="1">
                    <text:p text:style-name="table_al">max. 40 uur/week</text:p>
                  </table:table-cell>
                </table:table-row>
              </table:table>
              <text:p text:style-name="table_bottom"/>
            </text:section>
            <text:p text:style-name="al"/>
            <text:p text:style-name="al">Bron: Protocol Indicatiestelling voor Huishoudelijke Verzorging, Centrum Indicatiestelling Zorg, 2005</text:p>
            <text:p text:style-name="al"/>
            <text:p text:style-name="al">* Gebaseerd op, 30 minuten per keer maximaal 3 keer/week. Het aanleren van taken is kortdurend  van aard (6 weken tot 3 maanden) met als eindresultaat dat de cliënt dit (deels) zelf – weer – kan;</text:p>
            <text:p text:style-name="al">** Afhankelijk van de levensfase van het kind.</text:p>
            <text:p text:style-name="al"/>
            <text:p text:style-name="al">
            <text:span text:style-name="nadrukvet">2.4 Persoonsgebonden budget hulpmiddelen en woningaanpassingen</text:span>
          </text:p>
            <text:p text:style-name="al"/>
            <text:p text:style-name="al">
            <text:span text:style-name="nadrukvet">2.4.1 Vaststellen budget</text:span>
          </text:p>
            <text:list text:style-name="id1-3-2-2-3-71">
              <text:list-item text:style-override="id1-3-2-2-3-71-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3-71-2">
                <text:number>b.</text:number>
                <text:p text:style-name="al">Indien de maatwerkvoorziening die met het Pgb wordt aangeschaft, een tweedehands voorziening betreft wordt de hoogte van het Pgb daarop gebaseerd, met een looptijd gelijk aan de verkorte termijn waarop de voorziening technisch is afgeschreven, rekening houdend met aanpassing, onderhoud en verzekering.</text:p>
              </text:list-item>
              <text:list-item text:style-override="id1-3-2-2-3-71-3">
                <text:number>c.</text:number>
                <text:p text:style-name="al">Indien de maatwerkvoorziening die met het Pgb wordt aangeschaft, een nieuwe voorziening betreft, wordt de hoogte van het Pgb daarop gebaseerd, rekening houdend met een eventueel door de gemeente te ontvangen korting en rekening houdend met aanpassing, onderhoud en verzekering.</text:p>
              </text:list-item>
              <text:list-item text:style-override="id1-3-2-2-3-71-4">
                <text:number>d.</text:number>
                <text:p text:style-name="al">In een programma van eisen, toegevoegd aan de beschikking, worden de vereisten en kwaliteit van de aan te schaffen maatwerkvoorziening in de vorm van een hulpmiddel of woningaanpassing zo nauwkeurig mogelijk omschreven.</text:p>
              </text:list-item>
            </text:list>
            <text:p text:style-name="al"/>
            <text:p text:style-name="al">
            <text:span text:style-name="nadrukvet">2.4.2 Duur</text:span>
          </text:p>
            <text:list text:style-name="id1-3-2-2-3-74">
              <text:list-item text:style-override="id1-3-2-2-3-74-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text:p>
              </text:list-item>
              <text:list-item text:style-override="id1-3-2-2-3-74-2">
                <text:number>b.</text:number>
                <text:p text:style-name="al">Een met een Pgb aangeschafte sportvoorziening wordt geacht minimaal 3 jaar te voorzien in de mogelijkheid tot participeren via sport.</text:p>
              </text:list-item>
              <text:list-item text:style-override="id1-3-2-2-3-74-3">
                <text:number>c.</text:number>
                <text:p text:style-name="al">Wanneer opnieuw een Pgb wordt aangevraagd voor de vervanging van een maatwerkvoorziening kan een afkeuringsrapport van de voorziening worden gevraagd wanneer de vastgestelde afschrijvingstermijn van de voorziening is verstreken.</text:p>
              </text:list-item>
              <text:list-item text:style-override="id1-3-2-2-3-74-4">
                <text:number>d.</text:number>
                <text:p text:style-name="al">Er kan alleen tussentijds opnieuw een Pgb worden verstrekt indien er sprake is van gewijzigde omstandigheden of indien er sprake is van niet aan cliënt verwijtbare calamiteiten.</text:p>
              </text:list-item>
            </text:list>
            <text:p text:style-name="al"/>
            <text:p text:style-name="al">
            <text:span text:style-name="nadrukvet">2.5 Persoonsgebonden budget verhuiskosten</text:span>
          </text:p>
            <text:p text:style-name="al">Het Pgb voor een maatwerkvoorziening als tegemoetkoming in de verhuiskosten bedraagt:</text:p>
            <text:list text:style-name="id1-3-2-2-3-78">
              <text:list-item text:style-override="id1-3-2-2-3-78-1">
                <text:number>•</text:number>
                <text:p text:style-name="al">€ 2.963,98 bij verhuizing naar een adequate en/of beter aanpasbare woning;</text:p>
              </text:list-item>
              <text:list-item text:style-override="id1-3-2-2-3-78-2">
                <text:number>•</text:number>
                <text:p text:style-name="al">€ 6.130,91 indien op verzoek van de gemeente een voor meer dan € 5000, - aangepaste woning wordt vrijgemaakt door achterblijvende gezinsleden na overlijden, verhuizing of definitieve opname elders van de cliënt. De vergoeding wordt in principe uitbetaald aan de (mede-)huurder.</text:p>
              </text:list-item>
            </text:list>
            <text:p text:style-name="al">Uitbetaling van de tegemoetkoming vindt plaats na overlegging van het getekende huurcontract of het getekend koopcontract van de nieuwe woning. Indien de verhuizing niet plaatsvindt, dient het uitbetaalde bedrag per omgaande te worden terugbetaald.</text:p>
            <text:p text:style-name="al"/>
            <text:p text:style-name="al">
            <text:span text:style-name="nadrukvet">2.6 Persoonsgebonden budget individueel vervoer (artikel 4.9 van de Verordening)</text:span>
          </text:p>
            <text:p text:style-name="al"/>
            <text:p text:style-name="al">
            <text:span text:style-name="nadrukvet">2.6.1. Hoogte budget</text:span>
          </text:p>
            <text:p text:style-name="al">Aan hen die op grond van een onafhankelijk medisch advies niet in staat zijn van Collectief Vraagafhankelijk Vervoer (CVV) gebruik te maken, kan een individuele tegemoetkoming in de kosten van gebruik van bepaald vervoer worden toegekend. Deze vergoedingen zijn gemaximaliseerd en worden op basis van declaratie per kwartaal uitbetaald:</text:p>
            <text:list text:style-name="id1-3-2-2-3-85">
              <text:list-item text:style-override="id1-3-2-2-3-85-1">
                <text:number>a.</text:number>
                <text:p text:style-name="al">een vergoeding voor gebruik van een individuele taxi tot een maximum van </text:p>
              </text:list-item>
            </text:list>
            <text:p text:style-name="al">€ 1.213,63 per kwartaal.</text:p>
            <text:list text:style-name="id1-3-2-2-3-87">
              <text:list-item text:style-override="id1-3-2-2-3-87-1">
                <text:number>b.</text:number>
                <text:p text:style-name="al">een vergoeding voor gebruik van een individuele rolstoeltaxi tot een maximum van € 1.623,57 per kwartaal. </text:p>
              </text:list-item>
              <text:list-item text:style-override="id1-3-2-2-3-87-2">
                <text:number>c.</text:number>
                <text:p text:style-name="al">een vergoeding voor gebruik van een bij de cliënt of partner in het bezit zijnde eigen auto ad € 0,28 per kilometer tot een maximum van € 148,47 per kwartaal;</text:p>
              </text:list-item>
              <text:list-item text:style-override="id1-3-2-2-3-87-3">
                <text:number>d.</text:number>
                <text:p text:style-name="al">een vergoeding voor gebruik van een aan de cliënt in bruikleen gegeven bruikleenauto ad € 0,22 per kilometer tot een maximum van € 116,42 per kwartaal;</text:p>
              </text:list-item>
              <text:list-item text:style-override="id1-3-2-2-3-87-4">
                <text:number>e.</text:number>
                <text:p text:style-name="al">een vergoeding voor gebruik van een auto van derden ad € 0,22 per kilometer tot een maximum van € 116,42 per kwartaal;</text:p>
              </text:list-item>
              <text:list-item text:style-override="id1-3-2-2-3-87-5">
                <text:number>f.</text:number>
                <text:p text:style-name="al">een vergoeding voor gebruik van een aan de cliënt in bruikleen gegeven gesloten buitenwagen ad € 0,11 per kilometer tot een maximum van € 60,88 per kwartaal.</text:p>
              </text:list-item>
            </text:list>
            <text:p text:style-name="al"/>
            <text:p text:style-name="al">
            <text:span text:style-name="nadrukvet">2.6.2 Vrijwilligerswerk</text:span>
          </text:p>
            <text:p text:style-name="al">Inwoners met een beperking die structureel vrijwilligerswerk doen, kunnen de voor hun rekening zijnde extra reiskosten, die niet verhaalbaar zijn op de instantie voor wie zij dat vrijwilligerswerk verrichten, declareren tot maximaal 2500 kilometer per jaar. Voor het overige zijn alle voorwaarden van toepassing die ook op de andere vervoersvergoedingen gelden.</text:p>
            <text:p text:style-name="al"/>
            <text:p text:style-name="al">
            <text:span text:style-name="nadrukvet">2.7 Vrij besteedbaar bedrag Persoonsgebonden budget</text:span>
          </text:p>
            <text:p text:style-name="al">Per kalenderjaar mag de budgethouder vanuit het toegekende Pgb voor een arrangement huishoudelijke ondersteuning, Individuele begeleiding, participatie en/of kortdurend verblijf maximaal € 272,00 vrij besteden. Dat betekent dat de budgethouder uitgaven tot dit bedrag niet hoeft te verantwoorden aan de gemeente. Indien de budgethouder beschikt over zowel een Pgb voor huishoudelijke ondersteuning als een Pgb voor een arrangement Individuele begeleiding, participatie of kortdurend verblijf, geldt voor beide Pgb’s het vrij besteedbare bedrag van maximaal € 272,00. </text:p>
            <text:p text:style-name="al">Dit bedrag is bestemd voor kosten die het Pgb eventueel met zich kan meebrengen, waaronder administratieve kosten, werving van een hulpverlener, feestdagenuitkering en dergelijke.</text:p>
            <text:p text:style-name="al">Het is de budgethouder toegestaan uit het toegekende Pgb reiskosten te vergoeden.</text:p>
            <text:p text:style-name="al"/>
            <text:p text:style-name="al">
            <text:span text:style-name="nadrukvet">2.8 Terugvordering</text:span>
          </text:p>
            <text:p text:style-name="al">Bij terugvordering ingevolge artikel 6.4 van de Verordening dient het ten onrechte toegekende Pgb te worden terugbetaald met inachtneming van de reeds betaalde eigen bijdrage. Voor zover van toepassing wordt het terug te vorderen Pgb naar rato berekend. </text:p>
            <text:p text:style-name="al"/>
            <text:p text:style-name="al">
            <text:span text:style-name="nadrukvet">Artikel 3 Woonvoorzieningen</text:span>
          </text:p>
            <text:p text:style-name="al">
            <text:span text:style-name="nadrukvet">3.1 Waardestijging woning door bouwkundige woningaanpassing</text:span>
          </text:p>
            <text:list text:style-name="id1-3-2-2-3-102">
              <text:list-item text:style-override="id1-3-2-2-3-102-1">
                <text:number>•</text:number>
                <text:p text:style-name="al">Een eigenaar-bewoner aan wie een bouwkundige woningaanpassing wordt verstrekt, die leidt tot objectieve waardestijging van de woning, moet de verkoop van deze woning binnen tien jaar na gereedmelding van de aanpassing, per direct aan het college melden. </text:p>
              </text:list-item>
              <text:list-item text:style-override="id1-3-2-2-3-102-2">
                <text:number>•</text:number>
                <text:p text:style-name="al">Voor aanvang van de werkzaamheden dient de woning getaxeerd te worden.</text:p>
              </text:list-item>
              <text:list-item text:style-override="id1-3-2-2-3-102-3">
                <text:number>•</text:number>
                <text:p text:style-name="al">Nadat de woningaanpassing gereed is gemeld vindt er opnieuw een taxatie plaats. </text:p>
              </text:list-item>
              <text:list-item text:style-override="id1-3-2-2-3-102-4">
                <text:number>•</text:number>
                <text:p text:style-name="al">Beide taxaties zijn op kosten van de gemeente en worden uitgevoerd door een beëdigd taxateur. </text:p>
              </text:list-item>
              <text:list-item text:style-override="id1-3-2-2-3-102-5">
                <text:number>•</text:number>
                <text:p text:style-name="al">Aan de hand van beide taxaties wordt de meerwaarde van de woning bepaald. Dit bedrag is bepalend voor de toepassing van onderstaand afschrijvingspercentage en wordt aan de cliënt bij beschikking meegedeeld. </text:p>
              </text:list-item>
              <text:list-item text:style-override="id1-3-2-2-3-102-6">
                <text:number>•</text:number>
                <text:p text:style-name="al">De waardestijging van de woning moet worden terugbetaald met inachtneming van de reeds betaalde eigen bijdrage. De afschrijvingstermijn bedraagt tien jaar met 10% afschrijving per verstreken jaar, gerekend na datum gereedmelding van de bouwkundige aanpassing tot datum van verkoop van de woning.</text:p>
              </text:list-item>
            </text:list>
            <text:p text:style-name="al"/>
            <text:p text:style-name="al">
            <text:span text:style-name="nadrukvet">3.2 Woningsanering (artikel 4.7 van de Verordening) </text:span>
          </text:p>
            <text:p text:style-name="al">Wanneer sprake is van plotselinge beperkingen ten gevolge van COPD of continu rolstoelgebruik waardoor vervanging van vloerbedekking noodzakelijk is kan hiervoor (onder voorwaarden) een maatwerkvoorziening worden verstrekt.</text:p>
            <text:p text:style-name="al">Woonvoorziening/-sanering:</text:p>
            <text:p text:style-name="al"/>
            <text:p text:style-name="al">De leeftijd van de huidige vloerbedekking is van belang bij het vaststellen van de hoogte van de vergoedingen:</text:p>
            <text:p text:style-name="al">Maximum normbedrag vloerbedekking: € 13,70 per m2.</text:p>
            <text:p text:style-name="al">De vloerbedekking mag niet ouder zijn dan 8 jaar.</text:p>
            <text:p text:style-name="al">Vaststelling afschrijvingspercentage:</text:p>
            <text:p text:style-name="al">
            <text:span text:style-name="nadrukondlijn">Leeftijd vloerbedekking</text:span>
            <text:span text:style-name="nadrukondlijn">Vergoeding op basis van normbedrag</text:span>
          </text:p>
            <text:p text:style-name="al">0 - 2 jaar oud     100%</text:p>
            <text:p text:style-name="al">2 - 4 jaar oud     75%</text:p>
            <text:p text:style-name="al">4 - 6 jaar oud    50%</text:p>
            <text:p text:style-name="al">6 - 8 jaar oud    25% </text:p>
            <text:p text:style-name="al"/>
            <text:p text:style-name="al">De vergoeding wordt pas uitbetaald als bewijsstukken van de gemaakte kosten worden ingediend.</text:p>
            <text:p text:style-name="al"/>
            <text:p text:style-name="al">
            <text:span text:style-name="nadrukvet">Artikel 4 Collectief Vraagafhankelijk Vervoer (CVV)</text:span> (artikel 4 en 5.3 lid 2 van de Verordening)</text:p>
            <text:list text:style-name="id1-3-2-2-3-121">
              <text:list-item text:style-override="id1-3-2-2-3-121-1">
                <text:number>•</text:number>
                <text:p text:style-name="al">Met de vervoerspas kan per enkele reis maximaal 5 openbaar vervoerszones worden gereisd tegen een gereduceerde tarief;</text:p>
              </text:list-item>
              <text:list-item text:style-override="id1-3-2-2-3-121-2">
                <text:number>•</text:number>
                <text:p text:style-name="al">Met de vervoerspas kan per kalenderjaar circa 500 reiszones (circa 2.000 km) worden gereisd tegen dit gereduceerde tarief (€ 0,65 per zone);</text:p>
              </text:list-item>
              <text:list-item text:style-override="id1-3-2-2-3-121-3">
                <text:number>•</text:number>
                <text:p text:style-name="al">Indien er op grond van de Wmo sprake is van een grotere vervoersbehoefte dan 500 reiszones, kan er een aanvraag worden ingediend voor uitbreiding van het aantal reiszones;</text:p>
              </text:list-item>
              <text:list-item text:style-override="id1-3-2-2-3-121-4">
                <text:number>•</text:number>
                <text:p text:style-name="al">De vervoerskosten voor een begeleider, die meereist met de cliënt op grond van een medische indicatie voor begeleiding tijdens het vervoer, komen voor rekening van de gemeente;</text:p>
              </text:list-item>
              <text:list-item text:style-override="id1-3-2-2-3-121-5">
                <text:number>•</text:number>
                <text:p text:style-name="al">De ritbijdrage van het CVV bedraagt €  0,70 per zone.</text:p>
              </text:list-item>
            </text:list>
            <text:p text:style-name="al"/>
            <text:p text:style-name="al">
            <text:span text:style-name="nadrukvet">Artikel 5 Grondslag eigen bijdrage maatwerkvoorziening</text:span> (artikel 5.4. van de Verordening)</text:p>
            <text:p text:style-name="al">Het Centraal Administratie Kantoor (CAK) hanteert voor de eigen bijdrage een vast bedrag van € 19,00 per maand voor maatwerkvoorzieningen en persoonsgebonden budgetten (pgb). In artikel 5.4. van de Verordening zijn de categorieën benoemd die zijn vrijgesteld van het betalen van een eigen bijdrage.</text:p>
            <text:p text:style-name="al"/>
            <text:p text:style-name="al">
            <text:span text:style-name="nadrukvet">Artikel 6 Kwaliteit en deskundigheid beroepskrachten (artikel 7.1 lid 2 van de Verordening)</text:span>
          </text:p>
            <text:p text:style-name="al">
            <text:span text:style-name="nadrukondlijn">Zorgaanbieder:</text:span>
          </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
            <text:p text:style-name="al">
            <text:span text:style-name="nadrukondlijn">Zelfstandige zonder personeel (zzp’er):</text:span>
          </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text:p>
            <text:p text:style-name="al"/>
            <text:p text:style-name="al">
            <text:span text:style-name="nadrukvet">Artikel 7 Indexering</text:span> (artikel 9.4 lid 2 van de Verordening)</text:p>
            <text:p text:style-name="al">De in dit besluit geldende bedragen kunnen jaarlijks door burgemeester en wethouders worden aangepast conform het CBS-indexcijfer ‘Cao-lonen per uur, inclusief bijzondere beloningen, totaal Cao-sectoren; indexcijfer (2010 = 100; Q gezondheidszorg en welzijnszorg, 87- 88 Verzorging en welzijn” en conform navolgende formule: </text:p>
            <text:p text:style-name="al"/>
            <text:p text:style-name="al"> index T-1</text:p>
            <text:p text:style-name="al">(------------ x 100) = mutatiepercentage</text:p>
            <text:p text:style-name="al"> index T-2 </text:p>
            <text:p text:style-name="al"/>
            <text:p text:style-name="al">Hierbij geldt: T = maand Juli van het kalenderjaar waar dit besluit betrekking op heeft; T-1 = maand juli van het voorgaande kalenderjaar.</text:p>
            <text:p text:style-name="al"/>
            <text:p text:style-name="al"/>
          </text:section>
          <text:section text:name="artikel_id1-3-2-2-4" text:style-name="artikel">
            <text:p text:style-name="artikel_kop_titel"><text:span text:style-name="artikel_kop_label">Artikel</text:span> <text:span text:style-name="artikel_kop_nr">8</text:span> Inwerkingtreding</text:p>
            <text:p text:style-name="al">De Nadere regels maatschappelijke ondersteuning gemeente Gorinchem 2021 treden in werking op 1 januari 2021.</text:p>
            <text:p text:style-name="al">De Nadere regels maatschappelijke ondersteuning Gemeente Gorinchem 2020 worden per 1 januari 2021 ingetrokken. </text:p>
            <text:p text:style-name="al"/>
          </text:section>
          <text:section text:name="artikel_id1-3-2-2-5" text:style-name="artikel">
            <text:p text:style-name="artikel_kop_titel"><text:span text:style-name="artikel_kop_label">Artikel</text:span> <text:span text:style-name="artikel_kop_nr">9</text:span> Citeerartikel</text:p>
            <text:p text:style-name="al">Dit besluit kan worden aangehaald als: Nadere regels maatschappelijke ondersteuning gemeente Gorinchem 2021. </text:p>
            <text:p text:style-name="al"/>
            <text:p text:style-name="al"/>
            <text:p text:style-name="al"> </text:p>
            <text:p text:style-name="al"/>
            <text:p text:style-name="al"/>
            <text:p text:style-name="al">
            <text:span text:style-name="nadrukvet">Bijlage 1 Lijst van gebruikte afkortingen </text:span>
          </text:p>
            <text:p text:style-name="al"/>
            <text:p text:style-name="al">ADL  Algemene Dagelijkse Levensverrichtingen (eten, zich wassen, naar het toilet </text:p>
            <text:p text:style-name="al">gaan en het voeren van een huishouden)</text:p>
            <text:p text:style-name="al">CAK  Centraal Administratie Kantoor</text:p>
            <text:p text:style-name="al">CAO   Collectieve arbeidsovereenkomst</text:p>
            <text:p text:style-name="al">CBS  Centraal Bureau voor de Statistiek</text:p>
            <text:p text:style-name="al">CIZ  Centrum Indicatiestelling Zorg (organisatie die o.a. aanvragen beoordeelt </text:p>
            <text:p text:style-name="al">voor voorzieningen uit de Wet langdurige zorg (Wlz))</text:p>
            <text:p text:style-name="al">CRvB  Centrale Raad van Beroep. De Centrale Raad van Beroep is een van de drie </text:p>
            <text:p text:style-name="al">hoogste bestuursrechters die Nederland kent. De Centrale Raad van Beroep </text:p>
            <text:p text:style-name="al">oordeelt in hoger beroep over geschillen op het terrein van de sociale </text:p>
            <text:p text:style-name="al">verzekeringen, de sociale voorzieningen en ambtenarenzaken.</text:p>
            <text:p text:style-name="al">CVV  Collectief Vraagafhankelijk Vervoer (ook wel MolenHopper genoemd)</text:p>
            <text:p text:style-name="al">GGZ  Geestelijke Gezondheidszorg</text:p>
            <text:p text:style-name="al">HKZ  Harmonisatie Kwaliteitsbeoordeling in de Zorgsector (HKZ stelt kwaliteits- en </text:p>
            <text:p text:style-name="al">veiligheidsnormen op voor ruim 30 branches in Zorg en Welzijn).</text:p>
            <text:p text:style-name="al">HO  Huishoudelijke Ondersteuning</text:p>
            <text:p text:style-name="al">HO+  Huishoudelijke Ondersteuning inclusief ondersteuning bij regievoering</text:p>
            <text:p text:style-name="al">IVA  Inkomensvoorziening Volledig Arbeidsongeschikten</text:p>
            <text:p text:style-name="al">Pgb  Persoonsgebonden budget</text:p>
            <text:p text:style-name="al">Pgb-plan Persoonsgebonden budgetplan</text:p>
            <text:p text:style-name="al">UWV  Uitvoeringsinstituut Werknemersverzekeringen  belast is met de uitvoering </text:p>
            <text:p text:style-name="al">van alle werknemersverzekeringen(o.a. WW, WAO, WIA en de Ziektewet.)</text:p>
            <text:p text:style-name="al">VOG  Verklaring Omtrent Gedrag</text:p>
            <text:p text:style-name="al">VPT  Volledig Pakket Thuis. Het VPT omvat welzijn, zorg, maaltijden, huishoudelijke ondersteuning, wasverzorging (bed en linnengoed) en 24-uurs zorgopvolging </text:p>
            <text:p text:style-name="al">VVT  Verpleeg- en verzorgingshuizen en Thuiszorg</text:p>
            <text:p text:style-name="al">Wlz  Wet langdurige zorg</text:p>
            <text:p text:style-name="al">Wmo  Wet maatschappelijke ondersteuning</text:p>
            <text:p text:style-name="al">Zin   Zorg in natura</text:p>
            <text:p text:style-name="al">Zvw  Zorgverzekeringswet</text:p>
            <text:p text:style-name="al">Zzp’er Zelfstandige zonder personeel</text:p>
          </text:section>
        </text:section>
        <text:section text:name="regeling-sluiting_id1-3-2-3" text:style-name="regeling-sluiting">
          <text:section text:name="ondertekening_id1-3-2-3-1">
            <text:p><text:span text:style-name="functie">Aldus vastgesteld in de vergadering van burgemeester en wethouders van gemeente Gorinchem gehouden op    </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992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2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2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orinchem</meta:user-defined>
    <meta:user-defined meta:name="OVERHEID.Informatietype/DC.type">officiële publicatie</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Zorg en gezondheid | Organisatie en beleid</meta:user-defined>
    <meta:user-defined meta:name="DC.source">Onbekend</meta:user-defined>
    <dc:language>nl</dc:language>
    <meta:user-defined meta:name="OVERHEID.Gemeente/DC.spatial">Gorinchem</meta:user-defined>
    <meta:user-defined meta:name="DC.title">Nadere regels maatschappelijke ondersteuning gemeente Gorinchem 2021</meta:user-defined>
    <meta:user-defined meta:name="DCTERMS.W3CDTF/DCTERMS.available">2020-12-28</meta:user-defined>
    <meta:user-defined meta:name="DCTERMS.W3CDTF/OVERHEIDop.jaargang">2020</meta:user-defined>
    <meta:user-defined meta:name="OVERHEIDop.publicationIssue">349921</meta:user-defined>
    <meta:user-defined meta:name="OVERHEIDop.betreftRegeling">CVDR651995_1</meta:user-defined>
    <meta:user-defined meta:name="xs:date/OVERHEIDop.startdatum">2021-01-01</meta:user-defined>
    <meta:user-defined meta:name="OVERHEIDop.GmbID/DC.identifier">gmb-2020-349921</meta:user-defined>
    <meta:user-defined meta:name="OVERHEIDop.versieInformatie"/>
  </office:meta>
</office:document-meta>
</file>