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Tiel houdende regels omtrent vechtsportwedstrijden waarvoor de evenementenvergunningplicht geldt </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overwegende dat: </text:p>
            <text:list text:style-name="id1-3-2-1-1-4">
              <text:list-item text:style-override="id1-3-2-1-1-4-1">
                <text:number>-</text:number>
                <text:p text:style-name="al"> landelijk is gebleken dat er bij sommige vechtsportevenementen en -gala’s een verhoogde kans bestaat op ongewenste situaties;</text:p>
              </text:list-item>
              <text:list-item text:style-override="id1-3-2-1-1-4-2">
                <text:number>-</text:number>
                <text:p text:style-name="al">in Tiel steeds meer zogenaamde hood fights - georganiseerde vechtsportwedstrijden tussen twee deelnemers in de openbare ruimte - plaatsvinden; </text:p>
              </text:list-item>
              <text:list-item text:style-override="id1-3-2-1-1-4-3">
                <text:number>-</text:number>
                <text:p text:style-name="al"> de Vechtsportautoriteit in haar handreiking voor gemeentelijk beleid adviseert om full - contact vechtsportevenementen zoals MMA (mixed martial arts), kickboksen en Muay Thai, vergunningplichtig te maken, omdat de gemeente hiermee de mogelijkheid krijgt kwaliteitseisen te stellen aan zaken als veiligheid, een transparante bedrijfsvoering en financiering, sfeer en uitstraling;</text:p>
              </text:list-item>
              <text:list-item text:style-override="id1-3-2-1-1-4-4">
                <text:number>-</text:number>
                <text:p text:style-name="al"> door het volgen van een evenementenprocedure gewaarborgd kan worden dat de politie tijdig een risico-inschatting van het vechtsportevenement kan maken;</text:p>
              </text:list-item>
              <text:list-item text:style-override="id1-3-2-1-1-4-5">
                <text:number>-</text:number>
                <text:p text:style-name="al"> de veiligheid en gezondheid van deelnemers aan hood fights beter gewaarborgd kan worden als een vergunningprocedure wordt doorlopen;</text:p>
              </text:list-item>
              <text:list-item text:style-override="id1-3-2-1-1-4-6">
                <text:number>-</text:number>
                <text:p text:style-name="al"> in de APV is bepaald dat ik categorieën van vechtsportevenementen kan aanwijzen die niet onder de vergunningvrijstelling en meldingsplicht vallen;</text:p>
              </text:list-item>
            </text:list>
            <text:p text:style-name="al">gelet op artikel 2:25, tweede lid, onder f, van de Algemene plaatselijke verordening Tiel 2019 (APV);</text:p>
          </text:section>
        </text:section>
        <text:section text:name="regeling-tekst_id1-3-2-2" text:style-name="regeling-tekst">
          <text:section text:name="artikel_id1-3-2-2-1" text:style-name="artikel">
            <text:p text:style-name="artikel_kop_titel"><text:span text:style-name="artikel_kop_label"/> <text:span text:style-name="artikel_kop_nr">b</text:span> e s l u i t :</text:p>
            <text:p text:style-name="al"/>
            <text:list text:style-name="id1-3-2-2-1-3">
              <text:list-item text:style-override="id1-3-2-2-1-3-1">
                <text:number>I.</text:number>
                <text:p text:style-name="al">de volgende categorieën vechtsportgala’s en -wedstrijden aan te wijzen, waarvoor een vergunningplicht geldt:</text:p>
                <text:list text:style-name="id1-3-2-2-1-3-1-3">
                  <text:list-item text:style-override="id1-3-2-2-1-3-1-3-1">
                    <text:number>a.</text:number>
                    <text:p text:style-name="al">mixed Martial Arts, ook wel genoemd gemengde vechtkunst, waaronder in ieder geval worden begrepen free fight (het vrije gevecht), vale tudo (Braziliaanse Mixed Martial Arts) en cage fight (kooigevecht);</text:p>
                  </text:list-item>
                  <text:list-item text:style-override="id1-3-2-2-1-3-1-3-2">
                    <text:number>b.</text:number>
                    <text:p text:style-name="al">kickboksen en Muay Thai (Thaiboksen) in al hun varianten; en </text:p>
                  </text:list-item>
                  <text:list-item text:style-override="id1-3-2-2-1-3-1-3-3">
                    <text:number>c.</text:number>
                    <text:p text:style-name="al">hood fights in al hun varianten.</text:p>
                  </text:list-item>
                </text:list>
              </text:list-item>
              <text:list-item text:style-override="id1-3-2-2-1-3-2">
                <text:number>II.</text:number>
                <text:p text:style-name="al">Te bepalen dat dit besluit in werking treedt op de dag na de bekendmaking. </text:p>
              </text:list-item>
            </text:list>
          </text:section>
        </text:section>
        <text:section text:name="regeling-sluiting_id1-3-2-3" text:style-name="regeling-sluiting">
          <text:section text:name="ondertekening_id1-3-2-3-1">
            <text:p><text:span text:style-name="functie">Aldus vastgesteld door de burgemeester d.d. 17 december 2020.</text:span></text:p>
            <text:p><text:span text:style-name="functie"/></text:p>
          </text:section>
          <text:section text:name="ondertekening_id1-3-2-3-2">
            <text:p><text:span text:style-name="functie"/></text:p>
            <text:p><text:span text:style-name="functie">ir. J. Beenakker</text:span></text:p>
          </text:section>
        </text:section>
        <text:section text:name="nota-toelichting_id1-3-2-4" text:style-name="nota-toelichting">
          <text:p text:style-name="kop_level0"><text:span text:style-name="label"/> <text:span text:style-name="nr"/> </text:p>
          <text:p text:style-name="al">
          <text:span text:style-name="nadrukvet">Bent u het niet eens met het besluit? </text:span>
        </text:p>
          <text:p text:style-name="al">Neem dan contact met mij op. Dan leg ik besluit uit. Bent u het na on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ons binnen zijn.</text:p>
          <text:p text:style-name="al"/>
        </text:section>
        <text:section text:name="nota-toelichting_id1-3-2-5" text:style-name="nota-toelichting">
          <text:p text:style-name="kop_level0"><text:span text:style-name="label"/> <text:span text:style-name="nr"/> Toelichting</text:p>
          <text:p text:style-name="al">Voor evenementen geldt een vergunningplicht of een meldingplicht. Sportwedstrijden zijn van de vergunning- en meldingplicht uitgesloten. De vrijstelling van de vergunningplicht voor het houden van vechtsportevenementen staat op gespannen voet met andere belangen, waaronder de bescherming van de openbare orde, veiligheid en gezondheid. De burgemeester kan categorieën van vechtsportwedstrijden aanwijzen waarvoor de vergunningplicht wél geldt. </text:p>
          <text:p text:style-name="al"/>
          <text:p text:style-name="al">In de APV is opgenomen dat aanvragen voor vechtsportevenementen geweigerd kunnen worden als de organisator of de aanvrager van de vergunning van slecht levensgedrag is (art. 2:25, lid 10 APV). Dit maakt ook de weg vrij voor een BIBOB toetsing van dit soort evenementen. In de wijziging van het BIBOB-beleid zal hiermee rekening worden gehouden.</text:p>
          <text:p text:style-name="al"/>
          <text:p text:style-name="al">
          <text:span text:style-name="nadrukvet">Mixed </text:span>
          <text:span text:style-name="nadrukvet">Martial</text:span>
          <text:span text:style-name="nadrukvet"> Arts en kickboksen</text:span>
        </text:p>
          <text:p text:style-name="al">Dit is een gemengde vechtkunst die zich richt op het combineren van technieken uit verschillende vechtsporten, zoals worstelen(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tudo (Braziliaans Mixed Martial Arts) en cage fight (kooigevecht).</text:p>
          <text:p text:style-name="al"/>
          <text:p text:style-name="al">Uit een bestuurlijke rapportage van de Dienst Regionale Recherche van de politie Amsterdam-Amstelland komt naar voren dat er bij vechtsportgala's sprake is van vervlechting tussen onderwereld en bovenwereld, hetzij in de organisatie van een dergelijk evenementen dan wel in de financiering ervan. Deze vervlechting is met name waargenomen bij Mixed Martial Artsgala's en kickboksgala's. </text:p>
          <text:p text:style-name="al"/>
          <text:p text:style-name="al">
          <text:span text:style-name="nadrukvet">Hood</text:span>
          <text:span text:style-name="nadrukvet">fights</text:span>
        </text:p>
          <text:p text:style-name="al">Dit zijn – kort samengevat – georganiseerde vechtsportwedstrijden tussen twee deelnemers die plaatsvinden in de openbare ruimte (hood staat voor “buurt”). </text:p>
          <text:p text:style-name="al"/>
          <text:p text:style-name="al">Hood fights hebben daarnaast één of meer van de volgende kenmerken:</text:p>
          <text:list text:style-name="id1-3-2-5-15">
            <text:list-item text:style-override="id1-3-2-5-15-1">
              <text:number>-</text:number>
              <text:p text:style-name="al">de aard van de vechtsport die in wedstrijdverband plaatsvindt, wisselt. Deelnemers kunnen vooraf aangeven welke vechtsport ze willen beoefenen;</text:p>
            </text:list-item>
            <text:list-item text:style-override="id1-3-2-5-15-2">
              <text:number>-</text:number>
              <text:p text:style-name="al">er zijn geen duidelijke statuten, wedstrijdreglementen, gedragscodes- en gedragsregels waar organisatie en deelnemers zich aan moeten houden;</text:p>
            </text:list-item>
            <text:list-item text:style-override="id1-3-2-5-15-3">
              <text:number>-</text:number>
              <text:p text:style-name="al">het tijdstip en de locatie van de hood fights variëren sterk en worden pas zeer kort van tevoren bekendgemaakt;</text:p>
            </text:list-item>
            <text:list-item text:style-override="id1-3-2-5-15-4">
              <text:number>-</text:number>
              <text:p text:style-name="al">deelname aan hood fights staat in beginsel open voor iedereen, ongeacht leeftijd en het trainings- of wedstrijdniveau van de deelnemer. Deelnemers worden niet ingedeeld in een bepaalde klasse;</text:p>
            </text:list-item>
            <text:list-item text:style-override="id1-3-2-5-15-5">
              <text:number>-</text:number>
              <text:p text:style-name="al">om je aan te kunnen melden voor een hood fight moet je in beginsel lid zijn van een sociale netwerkgroep zoals Facebook, Instagram, Twitter, SnapChat, Tictoc en dergelijke, maar dat hoeft niet;</text:p>
            </text:list-item>
            <text:list-item text:style-override="id1-3-2-5-15-6">
              <text:number>-</text:number>
              <text:p text:style-name="al">de hood fights vinden niet plaats onder auspiciën van een sportbond of een ander overkoepelend vechtsportorgaan;</text:p>
            </text:list-item>
            <text:list-item text:style-override="id1-3-2-5-15-7">
              <text:number>-</text:number>
              <text:p text:style-name="al">er zijn geen of niet voldoende gekwalificeerde scheidsrechters, medische begeleiders of ringartsen en beveiligers aanwezig bij een hood fight;</text:p>
            </text:list-item>
            <text:list-item text:style-override="id1-3-2-5-15-8">
              <text:number>-</text:number>
              <text:p text:style-name="al">deelnemers zijn niet vanuit een sportbond verzekerd;</text:p>
            </text:list-item>
            <text:list-item text:style-override="id1-3-2-5-15-9">
              <text:number>-</text:number>
              <text:p text:style-name="al">de winnaar krijgt al dan niet prijzengeld uitgekeerd;</text:p>
            </text:list-item>
            <text:list-item text:style-override="id1-3-2-5-15-10">
              <text:number>-</text:number>
              <text:p text:style-name="al">wedstrijden worden gefilmd en gedeeld op social media;</text:p>
            </text:list-item>
            <text:list-item text:style-override="id1-3-2-5-15-11">
              <text:number>-</text:number>
              <text:p text:style-name="al">er wordt al dan niet op uitslagen gewed.</text:p>
            </text:list-item>
          </text:list>
          <text:p text:style-name="al">
          <text:span text:style-name="nadrukvet">
            <text:span text:style-name="nadrukcur">Hood fights in Tiel</text:span>
          </text:span>
        </text:p>
          <text:p text:style-name="al">De politie constateert dat er steeds vaker hood fights plaatsvinden in Tiel. Handhavend optreden tegen deelnemers en organisatie is vaak lastig. Juist in verband met de coronamaatregelen neemt buiten sporten een vlucht. De verwachting is dat er meer hood fights zullen plaatsvinden. De huidige coronamaatregelen verbieden de organisatie van evenementen, waaronder sportevenementen. </text:p>
          <text:p text:style-name="al"/>
          <text:p text:style-name="al">
          <text:span text:style-name="nadrukvet">
            <text:span text:style-name="nadrukcur">Wat zijn gevolgen van </text:span>
            <text:span text:style-name="nadrukcur">hood</text:span>
            <text:span text:style-name="nadrukcur">fights</text:span>
            <text:span text:style-name="nadrukcur">?</text:span>
          </text:span>
        </text:p>
          <text:p text:style-name="al">Negatieve consequenties van hood fights zijn dat de openbare orde wordt aangetast, omdat in principe iedere willekeurige voorbijganger geconfronteerd kan worden met de gevechten. Dat kan gevoelens van onveiligheid met zich meebrengen. Het behoeft geen betoog dat de aanblik van verwondingen bij deelnemers niet prettig is. Ook kan de veiligheid en gezondheid van deelnemers en toeschouwers onvoldoende worden gewaarborgd vanwege onder andere het ontbreken van duidelijke regels, gecertificeerde scheidersrechters en ringartsen. Ook de aansprakelijkheid van deelnemers bij letsel is onvoldoende of niet verzekerd. </text:p>
          <text:p text:style-name="al"/>
          <text:p text:style-name="al">
          <text:span text:style-name="nadrukvet">
            <text:span text:style-name="nadrukcur">Welke regels gelden er normaliter voor vechtsportwedstrijden</text:span>
          </text:span>
        </text:p>
          <text:p text:style-name="al">Sportbonden en overkoepelende organisaties kennen statuten, sparring- en wedstrijdreglementen, gedragscodes en gedragsregels. Trainingen en wedstrijden vinden normaliter plaats in daarvoor ingerichte accommodaties (sporthal, sportzaal of sportschool) onder verantwoordelijkheid, begeleiding en aanwezigheid van een gecertificeerde trainer/begeleider, scheidsrechter(s) en ringarts(en). Organisatoren, instructeurs en deelnemers moeten zich daar aan houden. </text:p>
          <text:p text:style-name="al"/>
          <text:p text:style-name="al">
          <text:span text:style-name="nadrukcur">Wat is het standpunt van de Vechtsportautoriteit over </text:span>
          <text:span text:style-name="nadrukcur">hood</text:span>
          <text:span text:style-name="nadrukcur">fights</text:span>
          <text:span text:style-name="nadrukcur">?</text:span>
        </text:p>
          <text:p text:style-name="al">De Vechtsportautoriteit heeft recent een statement naar buiten gebracht over hood fights. Zie hiervoor: <text:a xlink:href="https://www.vechtsportautoriteit.nl/nieuws/statement-nederlandse-vechtsportautoriteit-over-hoodfights/" xlink:type="simple"><text:span text:style-name="nadrukondlijn">https://www.vechtsportautoriteit.nl/nieuws/statement-nederlandse-vechtsportautoriteit-over-hood fights/</text:span></text:a></text:p>
          <text:p text:style-name="al"/>
          <text:p text:style-name="al">
          <text:span text:style-name="nadrukcur">De VA heeft kennisgenomen van de zogenaamde '</text:span>
          <text:span text:style-name="nadrukcur">hood</text:span>
          <text:span text:style-name="nadrukcur">fights</text:span>
          <text:span text:style-name="nadrukcur">' die recent in Nederland zijn gehouden. Georganiseerde straatgevechten tussen jongeren die live op sociale media worden gestreamd. Mensen die in de </text:span>
          <text:span text:style-name="nadrukcur">martial</text:span>
          <text:span text:style-name="nadrukcur"> arts actief zijn, dienen zich verre te houden van deze ondoordachte initiatieven, die de vechtsport in een zeer kwalijk daglicht zetten.</text:span>
        </text:p>
          <text:p text:style-name="al">
          <text:span text:style-name="nadrukcur">Diverse media gaven de afgelopen weken aandacht aan deze straatgevechten. Hieruit werd al snel duidelijk dat de betrokkenen geen idee hebben hoe onverantwoord ze bezig zijn. Jongeren, meestal onvoldoende getraind, krijgen een paar handschoenen en mogen elkaar te lijf gaan. Het wordt soms boksen genoemd, soms kickboksen, maar de VA ziet deze activiteiten zeker niet als vechtsport en distantieert zich ervan. De georganiseerde vechtsport heeft de gezondheid van de sporters centraal staan. De </text:span>
          <text:span text:style-name="nadrukcur">hood</text:span>
          <text:span text:style-name="nadrukcur">fights</text:span>
          <text:span text:style-name="nadrukcur"> zijn illegaal, er is geen enkele medische begeleiding aanwezig en de gezondheid en veiligheid van de deelnemers zijn verre van gewaarborgd.</text:span>
        </text:p>
          <text:p text:style-name="al"/>
          <text:p text:style-name="al">
          <text:span text:style-name="nadrukcur">De politie en gemeenten hebben inmiddels contact met de organisatoren, omdat zij met hun activiteiten op pleinen en parken de openbare orde verstoren. De VA heeft vernomen dat de organisatoren voornemens </text:span>
          <text:span text:style-name="nadrukcur">zijn om ringartsen en deskundige scheidsrechters in te schakelen voor hun straatgevechten. Gelukkig heeft de VA geen signalen ontvangen dat mensen uit onze sporten betrokken zijn of willen worden. Medewerking aan deze straatgevechten, buiten de structuur van de bonden en de VA om, is overduidelijk in strijd met de Algemene gedragsregels full contact vechtsporten waar elke sporter, trainer, sportschoolhouder en promotor zich aan verbindt door deelname aan wedstrijden in Nederland. Mensen uit de sport die toch medewerking verlenen aan dergelijke activiteiten, die de sport in diskrediet brengen, zullen door de VA buitenspel worden gezet.</text:span>
        </text:p>
          <text:p text:style-name="al"/>
          <text:p text:style-name="al">
          <text:span text:style-name="nadrukvet">
            <text:span text:style-name="nadrukcur">Doel</text:span>
          </text:span>
        </text:p>
          <text:p text:style-name="al">Met het aanwijzen van hood fights als categorie van vechtsport waarvoor de evenementvergunningplicht geldt, kan de openbare orde en veiligheid en gezondheid van deelnemers en publiek beter worden gereguleerd. </text:p>
          <text:p text:style-name="al"/>
          <text:p text:style-name="al">
          <text:span text:style-name="nadrukvet">
            <text:span text:style-name="nadrukcur">Toetsingskader</text:span>
          </text:span>
        </text:p>
          <text:p text:style-name="al">Aanvragen om vergunning worden getoetst aan het bepaalde in de APV, de evenementennota en de in juli 2020 geactualiseerde versie verschenen van de uitgave “Regulering vechtsportgala’s: handreiking voor gemeentelijk beleid”. Belangrijkste aspecten uit deze handreiking zijn:</text:p>
          <text:list text:style-name="id1-3-2-5-38">
            <text:list-item text:style-override="id1-3-2-5-38-1">
              <text:number>-</text:number>
              <text:p text:style-name="al">Treedt in overleg met de aanvrager;</text:p>
            </text:list-item>
            <text:list-item text:style-override="id1-3-2-5-38-2">
              <text:number>-</text:number>
              <text:p text:style-name="al">Leg regels en voorwaarden op;</text:p>
            </text:list-item>
            <text:list-item text:style-override="id1-3-2-5-38-3">
              <text:number>-</text:number>
              <text:p text:style-name="al">Toets het levensgedrag van de organisator;</text:p>
            </text:list-item>
            <text:list-item text:style-override="id1-3-2-5-38-4">
              <text:number>-</text:number>
              <text:p text:style-name="al">Hanteer de richtlijn voor vechtsportevenementen van de Vechtsportautoriteit;</text:p>
            </text:list-item>
            <text:list-item text:style-override="id1-3-2-5-38-5">
              <text:number>-</text:number>
              <text:p text:style-name="al">Maak gebruik van de Wet Bibob; </text:p>
            </text:list-item>
          </text:list>
          <text:p text:style-name="al">Ter bescherming van de openbare orde wordt als uitgangspunt gehanteerd dat de aangewezen categorieën van vechtsportwedstrijden en -gala’s alleen inpandig mogen plaatsvinden en niet op een openbare plaat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9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Openbare orde en veiligheid | Organisatie en beleid</meta:user-defined>
    <meta:user-defined meta:name="DC.source">https://decentrale.regelgeving.overheid.nl/cvdr/XHTMLoutput/Actueel/Tiel/CVDR628474.html</meta:user-defined>
    <meta:user-defined meta:name="DCTERMS.alternative">Aanwijsbesluit vechtsportwedstrijden waarvoor de evenementvergunningplicht geldt</meta:user-defined>
    <dc:language>nl</dc:language>
    <meta:user-defined meta:name="OVERHEID.Gemeente/DC.spatial">Tiel</meta:user-defined>
    <meta:user-defined meta:name="DC.title">Besluit van de burgemeester van de gemeente Tiel houdende regels omtrent vechtsportwedstrijden waarvoor de evenementenvergunningplicht geldt</meta:user-defined>
    <meta:user-defined meta:name="DCTERMS.W3CDTF/DCTERMS.available">2020-12-28</meta:user-defined>
    <meta:user-defined meta:name="DCTERMS.W3CDTF/OVERHEIDop.jaargang">2020</meta:user-defined>
    <meta:user-defined meta:name="OVERHEIDop.publicationIssue">349917</meta:user-defined>
    <meta:user-defined meta:name="OVERHEIDop.betreftRegeling">CVDR651993_1</meta:user-defined>
    <meta:user-defined meta:name="OVERHEIDop.GmbID/DC.identifier">gmb-2020-349917</meta:user-defined>
    <meta:user-defined meta:name="xs:date/OVERHEIDop.startdatum">2020-12-29</meta:user-defined>
    <meta:user-defined meta:name="OVERHEIDop.versieInformatie"/>
  </office:meta>
</office:document-meta>
</file>