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25, het verbouwen van een schuur ten behoeve van het realiseren van een berging en recreatieappartem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Borgerderweg 25, het verbouwen van een schuur ten behoeve van het realiseren van een berging en recreatieappartement, 10953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991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1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1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828.53 544784.39</meta:user-defined>
    <meta:user-defined meta:name="DC.title">Gemeente Borger-Odoorn, Odoorn, Borgerderweg 25, het verbouwen van een schuur ten behoeve van het realiseren van een berging en recreatieappartement (aanvraag)</meta:user-defined>
    <meta:user-defined meta:name="OVERHEID.PostcodeHuisnummer/OVERHEIDop.postcodeHuisnummer">7873TC 25</meta:user-defined>
    <meta:user-defined meta:name="OVERHEIDop.straatnaam">Borgerderweg</meta:user-defined>
    <meta:user-defined meta:name="OVERHEIDop.woonplaats">Odoor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15</meta:user-defined>
    <meta:user-defined meta:name="OVERHEIDop.GmbID/DC.identifier">gmb-2020-349915</meta:user-defined>
    <meta:user-defined meta:name="OVERHEIDop.versieInformatie"/>
  </office:meta>
</office:document-meta>
</file>