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IJsclubweg 5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8 december 2020 een saneringsplan is ontvangen. De locatie betreft<text:span text:style-name="nadrukvet"> IJsclubweg 5, 2593 HH te Den Haag </text:span>(zaaknummer 0059919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91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1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1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83843.19 455562.109</meta:user-defined>
    <meta:user-defined meta:name="DC.title">Plan Wet bodembescherming, IJsclubweg 5 te Den Haag</meta:user-defined>
    <meta:user-defined meta:name="OVERHEID.PostcodeHuisnummer/OVERHEIDop.postcodeHuisnummer">2593HH 5</meta:user-defined>
    <meta:user-defined meta:name="OVERHEIDop.straatnaam">IJsclubweg</meta:user-defined>
    <meta:user-defined meta:name="OVERHEIDop.woonplaats">'s-Gravenhage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912</meta:user-defined>
    <meta:user-defined meta:name="OVERHEIDop.GmbID/DC.identifier">gmb-2020-349912</meta:user-defined>
    <meta:user-defined meta:name="OVERHEIDop.versieInformatie"/>
  </office:meta>
</office:document-meta>
</file>